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Hegelsomseweg 15 HOR01 M 4113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3738</text:p>
            <text:p text:style-name="common-al">De omschrijving van de zaak: realiseren van een appartementencomplex</text:p>
            <text:p text:style-name="common-al">De ontvangstdatum van de zaak: 22 december 2023</text:p>
            <text:p text:style-name="common-al">De globale locatie: Nieuwe Hegelsomseweg 15 HOR01 M 4113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5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604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4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4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38</meta:user-defined>
    <meta:user-defined meta:name="DCTERMS.abstract">Betreft: Beschikking verlenging beslistermijn op locatie Nieuwe Hegelsomseweg 15 HOR01 M 4113</meta:user-defined>
    <dc:language>nl</dc:language>
    <meta:user-defined meta:name="OVERHEIDop.locatietype/OVERHEIDop.gebiedsmarkering">Punt</meta:user-defined>
    <meta:user-defined meta:name="DC.title">Nieuwe Hegelsomseweg 15 HOR01 M 4113, Kennisgeving termijnverlenging Omgevingsvergunnin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045</meta:user-defined>
    <meta:user-defined meta:name="OVERHEIDop.GmbID/DC.identifier">gmb-2024-116045</meta:user-defined>
    <meta:user-defined meta:name="OVERHEIDop.versieInformatie"/>
  </office:meta>
</office:document-meta>
</file>