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2, Harles 8 te Vijlen, kadastraal bekend gemeente Vaals, sectie F, nummer 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72 voor een Omgevingsvergunning op locatie Harles 8 te Vijlen, kadastraal bekend gemeente Vaals, sectie F, nummer 1031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604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72</meta:user-defined>
    <meta:user-defined meta:name="DCTERMS.abstract">Betreft: Beschikking verlenging beslistermijn op locatie Harles 8 te Vijlen, kadastraal bekend gemeente Vaals, sectie F, nummer 1031</meta:user-defined>
    <dc:language>nl</dc:language>
    <meta:user-defined meta:name="OVERHEIDop.locatietype/OVERHEIDop.gebiedsmarkering">Punt</meta:user-defined>
    <meta:user-defined meta:name="DC.title">Kennisgeving termijnverlenging Z2023-00000272, Harles 8 te Vijlen, kadastraal bekend gemeente Vaals, sectie F, nummer 1031</meta:user-defined>
    <meta:user-defined meta:name="OVERHEIDop.datumEindeReactietermijn">2024-04-22</meta:user-defined>
    <meta:user-defined meta:name="OVERHEIDop.terinzageleggingBG">https://jeleefomgeving.nl/inzien/001737211/38a0b642-e06f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43</meta:user-defined>
    <meta:user-defined meta:name="OVERHEIDop.GmbID/DC.identifier">gmb-2024-116043</meta:user-defined>
    <meta:user-defined meta:name="OVERHEIDop.versieInformatie"/>
  </office:meta>
</office:document-meta>
</file>