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realiseren van een dakkapel op het voorgeveldakvlak, Hoogewaard 117 te Koudekerk aan den Rijn, V2023/8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oogewaard 117 te Koudekerk aan den Rijn</text:p>
            <text:p text:style-name="common-al">2396 AM</text:p>
            <text:p text:style-name="common-al">V2023/818</text:p>
            <text:p text:style-name="common-al">het realiseren van een dakkapel op het voorgeveldakvlak</text:p>
            <text:p text:style-name="common-al">Datum verleend: 7 maart 2024</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042</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2</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042</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realiseren van een dakkapel op het voorgeveldakvlak, Hoogewaard 117 te Koudekerk aan den Rijn, V2023/818</meta:user-defined>
    <meta:user-defined meta:name="DCTERMS.W3CDTF/DCTERMS.available">2024-03-20</meta:user-defined>
    <meta:user-defined meta:name="DCTERMS.W3CDTF/OVERHEIDop.jaargang">2024</meta:user-defined>
    <meta:user-defined meta:name="OVERHEIDop.publicationIssue">116042</meta:user-defined>
    <meta:user-defined meta:name="OVERHEIDop.GmbID/DC.identifier">gmb-2024-116042</meta:user-defined>
    <meta:user-defined meta:name="OVERHEIDop.versieInformatie"/>
  </office:meta>
</office:document-meta>
</file>