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plaatsen van een noodaggregaat met batterij en een kokoswal , Steekterweg 200 A te Alphen aan den Rijn, V2023/8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eekterweg 200 A te Alphen aan den Rijn</text:p>
            <text:p text:style-name="common-al">2407 BK</text:p>
            <text:p text:style-name="common-al">V2023/884</text:p>
            <text:p text:style-name="common-al">het tijdelijk plaatsen van een noodaggregaat met batterij en een kokoswal </text:p>
            <text:p text:style-name="common-al">Datum verleend: 7 maart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604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04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04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tijdelijk plaatsen van een noodaggregaat met batterij en een kokoswal , Steekterweg 200 A te Alphen aan den Rijn, V2023/884</meta:user-defined>
    <meta:user-defined meta:name="DCTERMS.W3CDTF/DCTERMS.available">2024-03-20</meta:user-defined>
    <meta:user-defined meta:name="DCTERMS.W3CDTF/OVERHEIDop.jaargang">2024</meta:user-defined>
    <meta:user-defined meta:name="OVERHEIDop.publicationIssue">116041</meta:user-defined>
    <meta:user-defined meta:name="OVERHEIDop.GmbID/DC.identifier">gmb-2024-116041</meta:user-defined>
    <meta:user-defined meta:name="OVERHEIDop.versieInformatie"/>
  </office:meta>
</office:document-meta>
</file>