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ijgebouw, Geleenhof 66 5655A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320 </text:p>
            <text:p text:style-name="common-al"> Omschrijving: plaats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eenhof 66 5655AH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3-01-2024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zoeken?zoekwoord=EHV-ZP2023-00432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20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Besluit op aanvraag: plaatsen van een bijgebouw, Geleenhof 66 5655AH Eindhoven Gemeente Eindho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04</meta:user-defined>
    <meta:user-defined meta:name="OVERHEIDop.GmbID/DC.identifier">gmb-2024-11604</meta:user-defined>
    <meta:user-defined meta:name="OVERHEIDop.versieInformatie"/>
  </office:meta>
</office:document-meta>
</file>