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twee kozijnen op de 1e verdieping, J De Bosch Kemperstr 53 te Alphen aan den Rijn, V2023/9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 De Bosch Kemperstr 53 te Alphen aan den Rijn</text:p>
            <text:p text:style-name="common-al">2401 KB</text:p>
            <text:p text:style-name="common-al">V2023/965</text:p>
            <text:p text:style-name="common-al">het vervangen van twee kozijnen op de 1e verdieping</text:p>
            <text:p text:style-name="common-al">Datum verleend: 7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3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twee kozijnen op de 1e verdieping, J De Bosch Kemperstr 53 te Alphen aan den Rijn, V2023/965</meta:user-defined>
    <meta:user-defined meta:name="DCTERMS.W3CDTF/DCTERMS.available">2024-03-20</meta:user-defined>
    <meta:user-defined meta:name="DCTERMS.W3CDTF/OVERHEIDop.jaargang">2024</meta:user-defined>
    <meta:user-defined meta:name="OVERHEIDop.publicationIssue">116039</meta:user-defined>
    <meta:user-defined meta:name="OVERHEIDop.GmbID/DC.identifier">gmb-2024-116039</meta:user-defined>
    <meta:user-defined meta:name="OVERHEIDop.versieInformatie"/>
  </office:meta>
</office:document-meta>
</file>