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vaststelling hogere grenswaarde Wet geluidhinder Oudedijk 67 en 69, 5409 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4 een ontwerp-beslissing genomen voor het vaststellen van de hogere grenswaarde Wet geluidhinder met zaaknummer <text:span text:style-name="nadrukvet">21518-2024</text:span>.</text:p>
            <text:p text:style-name="common-al">De zaak betreft locatie Oudedijk 67 en 69, 5409 AB Odiliapeel, en heeft de omschrijving het "verzoek tot vaststelling van een hogere grenswaarde op grond van de Wet geluidhinder voor het bouwen van 5 woningen en 9 appartementen".</text:p>
            <text:p text:style-name="common-al">
            <text:span text:style-name="nadrukvet">Inzage</text:span>
          </text:p>
            <text:p text:style-name="common-al">De ontwerp-beslissing en de bijbehorende stukken liggen ter inzage vanaf 15-03-2024, en duurt 6 weken, tot en met 26-04-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60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15182024</meta:user-defined>
    <meta:user-defined meta:name="DCTERMS.abstract">verzoek tot vaststelling van een hogere grenswaarde op grond van de Wet geluidhinder voor het bouwen van 5 woningen en 9 appartementen</meta:user-defined>
    <dc:language>nl</dc:language>
    <meta:user-defined meta:name="OVERHEIDop.locatietype/OVERHEIDop.gebiedsmarkering">Punt</meta:user-defined>
    <meta:user-defined meta:name="OVERHEIDop.locatietype/OVERHEIDop.gebiedsmarkering">Punt</meta:user-defined>
    <meta:user-defined meta:name="DC.title">Ontwerp-beslissing vaststelling hogere grenswaarde Wet geluidhinder Oudedijk 67 en 69, 5409 AB Odiliapeel</meta:user-defined>
    <meta:user-defined meta:name="DCTERMS.W3CDTF/DCTERMS.available">2024-03-14</meta:user-defined>
    <meta:user-defined meta:name="DCTERMS.W3CDTF/OVERHEIDop.jaargang">2024</meta:user-defined>
    <meta:user-defined meta:name="OVERHEIDop.publicationIssue">116038</meta:user-defined>
    <meta:user-defined meta:name="OVERHEIDop.GmbID/DC.identifier">gmb-2024-116038</meta:user-defined>
    <meta:user-defined meta:name="OVERHEIDop.versieInformatie"/>
  </office:meta>
</office:document-meta>
</file>