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kasconstructie/bedrijfsruimte en het vervangen van de gevel van de bestaande loods, Loeteweg 1 te Hazerswoude-Dorp 2391 NL, V2023/95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Loeteweg 1 te Hazerswoude-Dorp</text:p>
            <text:p text:style-name="common-al">V2023/951</text:p>
            <text:p text:style-name="common-al">het bouwen van een kasconstructie/bedrijfsruimte en het vervangen van de gevel van de bestaande loods</text:p>
            <text:p text:style-name="common-al">Datum verleend: 7 maart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6037</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37</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37</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bouwen van een kasconstructie/bedrijfsruimte en het vervangen van de gevel van de bestaande loods, Loeteweg 1 te Hazerswoude-Dorp 2391 NL, V2023/951</meta:user-defined>
    <meta:user-defined meta:name="DCTERMS.W3CDTF/DCTERMS.available">2024-03-20</meta:user-defined>
    <meta:user-defined meta:name="DCTERMS.W3CDTF/OVERHEIDop.jaargang">2024</meta:user-defined>
    <meta:user-defined meta:name="OVERHEIDop.publicationIssue">116037</meta:user-defined>
    <meta:user-defined meta:name="OVERHEIDop.GmbID/DC.identifier">gmb-2024-116037</meta:user-defined>
    <meta:user-defined meta:name="OVERHEIDop.versieInformatie"/>
  </office:meta>
</office:document-meta>
</file>