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Loonkostensubsidie en tegenprestatie Albrandswaard 2023</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5 februari 2024</text:p>
            <text:p text:style-name="al"/>
            <text:p text:style-name="al">Gelet op advies Maatschappelijke Adviesraad Albrandswaard van 3 oktober 2023</text:p>
            <text:p text:style-name="al"/>
            <text:p text:style-name="al">Gelet op het bepaalde in de artikelen 8a, eerste lid, aanhef en onder a, c, d en e, en tweede lid, en 10b, vijfde lid en zevende lid, van de Participatiewet; Artikel 36 IOAW; Artikel 36 IOAZ.</text:p>
            <text:p text:style-name="al"/>
            <text:p text:style-name="al">besluit vast te stellen de volgende verordening:</text:p>
            <text:p text:style-name="al"/>
            <text:p text:style-name="al">Verordening Re-integratie, Loonkostensubsidie en Tegenprestatie Albrandswaar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ondersteund bij arbeidsinschakeling: personen als bedoeld in artikel 7, eerste lid, onder a, van de wet;</text:p>
                      <text:list text:style-name="id1-3-2-2-1-2-2-3-1-3">
                        <text:list-item text:style-override="id1-3-2-2-1-2-2-3-1-3-1">
                          <text:number>1.</text:number>
                          <text:p text:style-name="al">personen die algemene bijstand ontvangen;</text:p>
                        </text:list-item>
                        <text:list-item text:style-override="id1-3-2-2-1-2-2-3-1-3-2">
                          <text:number>2.</text:number>
                          <text:p text:style-name="al">persoo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wet is verleend;</text:p>
                        </text:list-item>
                        <text:list-item text:style-override="id1-3-2-2-1-2-2-3-1-3-3">
                          <text:number>3.</text:number>
                          <text:p text:style-name="al">personen als bedoeld in artikel 10, tweede lid wet;</text:p>
                        </text:list-item>
                        <text:list-item text:style-override="id1-3-2-2-1-2-2-3-1-3-4">
                          <text:number>4.</text:number>
                          <text:p text:style-name="al">personen met een nabestaanden- of wezenuitkering op grond van de Algemene nabestaandenwet;</text:p>
                        </text:list-item>
                        <text:list-item text:style-override="id1-3-2-2-1-2-2-3-1-3-5">
                          <text:number>5.</text:number>
                          <text:p text:style-name="al">personen met een uitkering op grond van de Wet inkomensvoorziening oudere en gedeeltelijk arbeidsongeschikte werkloze werknemers;</text:p>
                        </text:list-item>
                        <text:list-item text:style-override="id1-3-2-2-1-2-2-3-1-3-6">
                          <text:number>6.</text:number>
                          <text:p text:style-name="al">personen met een uitkering op grond van de Wet inkomensvoorziening oudere en gedeeltelijk arbeidsongeschikte gewezen zelfstandigen; en</text:p>
                        </text:list-item>
                        <text:list-item text:style-override="id1-3-2-2-1-2-2-3-1-3-7">
                          <text:number>7.</text:number>
                          <text:p text:style-name="al">niet-uitkeringsgerechtigden en, indien het college daarbij het aanbieden van een voorziening, waaronder begrepen sociale activering gericht op arbeidsinschakeling, noodzakelijk acht, bepaalt en biedt deze voorziening aan;</text:p>
                        </text:list-item>
                      </text:list>
                    </text:list-item>
                    <text:list-item text:style-override="id1-3-2-2-1-2-2-3-2">
                      <text:number>b)</text:number>
                      <text:p text:style-name="al">grote afstand tot de arbeidsmarkt: deelname aan de arbeidsmarkt is redelijkerwijs niet mogelijk binnen één jaar;</text:p>
                    </text:list-item>
                    <text:list-item text:style-override="id1-3-2-2-1-2-2-3-3">
                      <text:number>c)</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4">
                      <text:number>d)</text:number>
                      <text:p text:style-name="al">job coaching: door een erkende deskundige geboden methodische ondersteuning aan personen met een arbeidsbeperking en aan werkgevers, gericht op het vinden en behouden van werk voor betrokkene;</text:p>
                    </text:list-item>
                    <text:list-item text:style-override="id1-3-2-2-1-2-2-3-5">
                      <text:number>e)</text:number>
                      <text:p text:style-name="al">korte afstand tot de arbeidsmarkt: deelname aan de arbeidsmarkt is redelijkerwijs mogelijk binnen één jaar;</text:p>
                    </text:list-item>
                    <text:list-item text:style-override="id1-3-2-2-1-2-2-3-6">
                      <text:number>f)</text:number>
                      <text:p text:style-name="al">organisatie: Een samenwerkingsverband met een bepaald doel, met óf zonder winstoogmerk;</text:p>
                    </text:list-item>
                    <text:list-item text:style-override="id1-3-2-2-1-2-2-3-7">
                      <text:number>g)</text:number>
                      <text:p text:style-name="al">overige voorzieningen: voorzieningen als bedoeld in artikel 8a, tweede lid, onder f, van de wet;</text:p>
                    </text:list-item>
                    <text:list-item text:style-override="id1-3-2-2-1-2-2-3-8">
                      <text:number>h)</text:number>
                      <text:p text:style-name="al">persoonlijke ondersteuning bij werk: ondersteuning als bedoeld in artikel 10, eerste en derde lid, van de wet en begeleiding op de werkplek als bedoeld in artikel 10a van de wet;</text:p>
                    </text:list-item>
                    <text:list-item text:style-override="id1-3-2-2-1-2-2-3-9">
                      <text:number>i)</text:number>
                      <text:p text:style-name="al">praktijkroute: het proces om de persoon, behorend tot de doelgroep, toegang tot het doelgroepenregister te laten verkrijgen op basis van loonwaardevaststelling op de werkplek;</text:p>
                    </text:list-item>
                    <text:list-item text:style-override="id1-3-2-2-1-2-2-3-10">
                      <text:number>j)</text:number>
                      <text:p text:style-name="al">voorziening: door het college noodzakelijk geachte voorziening, gericht op arbeidsinschakeling waaronder mede wordt begrepen persoonlijke ondersteuning bij het verrichten van opgedragen taken;</text:p>
                    </text:list-item>
                    <text:list-item text:style-override="id1-3-2-2-1-2-2-3-11">
                      <text:number>k)</text:number>
                      <text:p text:style-name="al">werkgever: degene die op basis van een arbeidsovereenkomst de bevoegdheid heeft om de arbeid van een werknemer gedurende een overeengekomen periode aan te wenden in zijn organisatie;</text:p>
                    </text:list-item>
                    <text:list-item text:style-override="id1-3-2-2-1-2-2-3-12">
                      <text:number>l)</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3-13">
                      <text:number>m)</text:number>
                      <text:p text:style-name="al">wet: Participatiewet;</text:p>
                    </text:list-item>
                    <text:list-item text:style-override="id1-3-2-2-1-2-2-3-14">
                      <text:number>n)</text:number>
                      <text:p text:style-name="al">college: het college van burgemeester en wethouders van de gemeente;</text:p>
                    </text:list-item>
                    <text:list-item text:style-override="id1-3-2-2-1-2-2-3-15">
                      <text:number>o)</text:number>
                      <text:p text:style-name="al">Plan van aanpak: een plan waarin staat welke steun en hulp de persoon krijgt en van wie. In het plan staat ook wat de persoon moet doen om weer aan het werk te komen en wat het gevolg is als de persoon zich niet houdt aan die afspraken. Een plan van aanpak is wettelijk verplicht voor jongeren tot 27 jaar, op grond van artikel 44a van de wet;</text:p>
                    </text:list-item>
                    <text:list-item text:style-override="id1-3-2-2-1-2-2-3-16">
                      <text:number>p)</text:number>
                      <text:p text:style-name="al">vrijwillige tegenprestatie: het verrichten van onverplichte en onbeloonde maatschappelijk nuttige werkzaamheden die naar het oordeel van het college qua omvang vergelijkbaar is met de verplichte tegenprestatie;</text:p>
                    </text:list-item>
                    <text:list-item text:style-override="id1-3-2-2-1-2-2-3-17">
                      <text:number>q)</text:number>
                      <text:p text:style-name="al">verplichte tegenprestatie: het verrichten van naar vermogen door het college opgedragen onbeloonde maatschappelijk nuttige werkzaamheden, die worden verricht naast of in aanvulling op reguliere arbeid en die niet leiden tot verdringing op de arbeidsmarkt;</text:p>
                    </text:list-item>
                    <text:list-item text:style-override="id1-3-2-2-1-2-2-3-18">
                      <text:number>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2-3-19">
                      <text:number>s)</text:number>
                      <text:p text:style-name="al">vrijwilligerswerk: werk dat in enig georganiseerd verband, onverplicht en onbetaald wordt verricht ten behoeve van anderen of de samenleving.</text:p>
                    </text:list-item>
                  </text:list>
                </text:list-item>
                <text:list-item text:style-override="id1-3-2-2-1-2-3">
                  <text:number>2.</text:number>
                  <text:p text:style-name="al">Alle begrippen die in deze verordening worden gebruikt en die niet nader worden omschreven hebben dezelfde betekenis als in de wet, het uitvoeringsbesluit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eleid en Evaluatie </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
                  <text:number>1.</text:number>
                  <text:p text:style-name="al">Het college kan de voorziening, bedoeld in artikel 6 van deze verordening, aanbieden aan personen die behoren tot de doelgroep met een korte afstand tot de arbeidsmarkt.</text:p>
                </text:list-item>
                <text:list-item text:style-override="id1-3-2-2-2-2-3">
                  <text:number>2.</text:number>
                  <text:p text:style-name="al">Het college kan de voorzieningen, bedoeld in de artikelen 4 en 5 van deze verordening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Als het college het noodzakelijk vindt, kan het college de voorzieningen en persoonlijke ondersteuning bieden die in deze verordening opgenomen staan met het doel om te zorgen dat de personen die onderdeel zijn van de doelgroep weer aan het werk komen.</text:p>
                </text:list-item>
                <text:list-item text:style-override="id1-3-2-2-3-2-3">
                  <text:number>2.</text:number>
                  <text:p text:style-name="al">Een voorziening maakt altijd onderdeel uit van een plan van aanpak.</text:p>
                </text:list-item>
                <text:list-item text:style-override="id1-3-2-2-3-2-4">
                  <text:number>3.</text:number>
                  <text:p text:style-name="al">Het college kan een voorziening weigeren als:</text:p>
                  <text:list text:style-name="id1-3-2-2-3-2-4-3">
                    <text:list-item text:style-override="id1-3-2-2-3-2-4-3-1">
                      <text:number>a)</text:number>
                      <text:p text:style-name="al">de persoon ten behoeve van wie de voorziening zou worden verstrekt niet behoort tot de doelgroep;</text:p>
                    </text:list-item>
                    <text:list-item text:style-override="id1-3-2-2-3-2-4-3-2">
                      <text:number>b)</text:number>
                      <text:p text:style-name="al">de persoon onvoldoende medewerking verleent aan het onderzoek dat nodig is voor het beoordelen van het recht op de voorziening;</text:p>
                    </text:list-item>
                    <text:list-item text:style-override="id1-3-2-2-3-2-4-3-3">
                      <text:number>c)</text:number>
                      <text:p text:style-name="al">de persoon een beroep kan doen op een voorziening op basis van een andere wettelijke regeling, waardoor er sprake is van een voorliggende voorziening;</text:p>
                    </text:list-item>
                    <text:list-item text:style-override="id1-3-2-2-3-2-4-3-4">
                      <text:number>d)</text:number>
                      <text:p text:style-name="al">de voorziening naar het oordeel van het college onvoldoende bijdraagt aan de arbeidsinschakeling; of</text:p>
                    </text:list-item>
                    <text:list-item text:style-override="id1-3-2-2-3-2-4-3-5">
                      <text:number>e)</text:number>
                      <text:p text:style-name="al">er niet wordt voldaan aan de voorwaarden die in deze verordening worden gesteld om in aanmerking te komen voor die voorziening.</text:p>
                    </text:list-item>
                  </text:list>
                </text:list-item>
                <text:list-item text:style-override="id1-3-2-2-3-2-5">
                  <text:number>4.</text:number>
                  <text:p text:style-name="al">Het college kan een voorziening beëindigen als:</text:p>
                  <text:list text:style-name="id1-3-2-2-3-2-5-3">
                    <text:list-item text:style-override="id1-3-2-2-3-2-5-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5-3-2">
                      <text:number>b)</text:number>
                      <text:p text:style-name="al">de persoon die aan de voorziening deelneemt niet meer behoort tot de doelgroep;</text:p>
                    </text:list-item>
                    <text:list-item text:style-override="id1-3-2-2-3-2-5-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5-3-4">
                      <text:number>d)</text:number>
                      <text:p text:style-name="al">de voorziening naar het oordeel van het college niet langer voldoende bijdraagt aan een snelle arbeidsinschakeling;</text:p>
                    </text:list-item>
                    <text:list-item text:style-override="id1-3-2-2-3-2-5-3-5">
                      <text:number>e)</text:number>
                      <text:p text:style-name="al">de voorziening naar het oordeel van het college niet meer geschikt is voor de persoon die gebruik maakt van de voorziening;</text:p>
                    </text:list-item>
                    <text:list-item text:style-override="id1-3-2-2-3-2-5-3-6">
                      <text:number>f)</text:number>
                      <text:p text:style-name="al">de persoon die aan de voorziening deelneemt niet naar behoren gebruik maakt van de aangeboden voorziening;</text:p>
                    </text:list-item>
                    <text:list-item text:style-override="id1-3-2-2-3-2-5-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6">
                  <text:number>5.</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ervaringsplek (WEP)</text:p>
              <text:list text:style-name="id1-3-2-2-3-3-2">
                <text:list-item text:style-override="id1-3-2-2-3-3-2">
                  <text:number>1.</text:number>
                  <text:p text:style-name="al">Het college kan een persoon een werkervaringsplek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item text:style-override="id1-3-2-2-3-3-2-3-3">
                      <text:number>c)</text:number>
                      <text:p text:style-name="al">onvoldoende werknemersvaardigheden heeft; of</text:p>
                    </text:list-item>
                    <text:list-item text:style-override="id1-3-2-2-3-3-2-3-4">
                      <text:number>d)</text:number>
                      <text:p text:style-name="al">om arbeidsritme te behouden.</text:p>
                    </text:list-item>
                  </text:list>
                </text:list-item>
                <text:list-item text:style-override="id1-3-2-2-3-3-3">
                  <text:number>2.</text:number>
                  <text:p text:style-name="al">Het doel van een werkervaringsplek is het opdoen van werkervaring of het leren functioneren in een arbeidsrelatie of het behouden van arbeidsritm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splek;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 Deze persoon wordt dan werknemer.</text:p>
                </text:list-item>
                <text:list-item text:style-override="id1-3-2-2-3-5-3">
                  <text:number>2.</text:number>
                  <text:p text:style-name="al">De werknemer wordt voor het verrichten van arbeid gedetacheerd bij een inlenende organisatie.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Proefplaats</text:p>
              <text:list text:style-name="id1-3-2-2-3-6-2">
                <text:list-item text:style-override="id1-3-2-2-3-6-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6-3">
                  <text:number>2.</text:number>
                  <text:p text:style-name="al">Het doel van een proefplaatsing is het vergroten van de kans op betaalde arbeid van een persoon bij een werkgever, waarbij de proefplaats voor een zo beperkt mogelijke duur wordt ingezet.</text:p>
                </text:list-item>
                <text:list-item text:style-override="id1-3-2-2-3-6-4">
                  <text:number>3.</text:number>
                  <text:p text:style-name="al">Voor een proefplaats wordt uitsluitend toestemming verleend als:</text:p>
                  <text:list text:style-name="id1-3-2-2-3-6-4-3">
                    <text:list-item text:style-override="id1-3-2-2-3-6-4-3-1">
                      <text:number>a)</text:number>
                      <text:p text:style-name="al">de persoon, gelet op zijn vaardigheden en capaciteiten, tot de werkzaamheden in staat is;</text:p>
                    </text:list-item>
                    <text:list-item text:style-override="id1-3-2-2-3-6-4-3-2">
                      <text:number>b)</text:number>
                      <text:p text:style-name="al">het college verwacht dat de plaatsing bijdraagt aan het vergroten van de kans op arbeidsinschakeling;</text:p>
                    </text:list-item>
                    <text:list-item text:style-override="id1-3-2-2-3-6-4-3-3">
                      <text:number>c)</text:number>
                      <text:p text:style-name="al">als hierdoor de concurrentieverhoudingen niet onverantwoord worden beïnvloed en geen verdringing op de arbeidsmarkt plaatsvindt;</text:p>
                    </text:list-item>
                    <text:list-item text:style-override="id1-3-2-2-3-6-4-3-4">
                      <text:number>d)</text:number>
                      <text:p text:style-name="al">de werkzaamheden van de persoon niet al eerder onbeloond door hem bij die werkgever, of diens rechtsvoorganger, zijn verricht; en</text:p>
                    </text:list-item>
                    <text:list-item text:style-override="id1-3-2-2-3-6-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6-5">
                  <text:number>4.</text:number>
                  <text:p text:style-name="al">Het college weigert de toestemming, bedoeld in het eerste lid, als redelijkerwijs kan worden aangenomen dat de persoon:</text:p>
                  <text:list text:style-name="id1-3-2-2-3-6-5-3">
                    <text:list-item text:style-override="id1-3-2-2-3-6-5-3-1">
                      <text:number>a)</text:number>
                      <text:p text:style-name="al">ook zonder proefplaatsing kan worden aangenomen voor dat werk; of</text:p>
                    </text:list-item>
                    <text:list-item text:style-override="id1-3-2-2-3-6-5-3-2">
                      <text:number>b)</text:number>
                      <text:p text:style-name="al">als direct na de proefplaatsing sprake is van een dienstverband met forfaitaire loonkostensubsidie als bedoeld in artikel 10d, vijfde lid, van de wet.</text:p>
                    </text:list-item>
                  </text:list>
                </text:list-item>
                <text:list-item text:style-override="id1-3-2-2-3-6-6">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3-6-7">
                  <text:number>6.</text:number>
                  <text:p text:style-name="al">Het college kan een persoon op een proefplaats persoonlijke ondersteuning bij werk en overige voorzieningen toekennen overeenkomstig de bepalingen van Hoofdstuk 4, artikel 4.2.</text:p>
                </text:list-item>
              </text:list>
            </text:section>
            <text:section text:name="artikel_id1-3-2-2-3-7" text:style-name="artikel">
              <text:p text:style-name="artikel_kop_titel"><text:span text:style-name="artikel_kop_label">Artikel</text:span> <text:span text:style-name="artikel_kop_nr">8.</text:span> Scholing</text:p>
              <text:list text:style-name="id1-3-2-2-3-7-2">
                <text:list-item text:style-override="id1-3-2-2-3-7-2">
                  <text:number>1.</text:number>
                  <text:p text:style-name="al">Het college kan een persoon die behoort tot de doelgroep een scholingstraject aanbieden.</text:p>
                </text:list-item>
                <text:list-item text:style-override="id1-3-2-2-3-7-3">
                  <text:number>2.</text:number>
                  <text:p text:style-name="al">Een scholingstraject voldoet in ieder geval aan de volgende eisen:</text:p>
                  <text:list text:style-name="id1-3-2-2-3-7-3-3">
                    <text:list-item text:style-override="id1-3-2-2-3-7-3-3-1">
                      <text:number>a)</text:number>
                      <text:p text:style-name="al">Indien een persoon met een Participatiewet-, IOAW-, IOAZ- of Anw- uitkering, een niet-uit- keringsgerechtigde dan wel een persoon zoals bedoeld in artikel 10 lid 2 wet niet beschikt over een startkwalificatie, of als de startkwalificatie onvoldoende aansluit bij de arbeidsmarkt, kan een scholingstraject aangeboden worden die tot die kwalificatie leidt, en</text:p>
                    </text:list-item>
                    <text:list-item text:style-override="id1-3-2-2-3-7-3-3-2">
                      <text:number>b)</text:number>
                      <text:p text:style-name="al">Indien scholing wordt aangevraagd door een niet startgekwalificeerde belanghebbende die de leeftijd van 23 jaar nog niet heeft bereikt, wordt de belanghebbende gemeld bij de leerplichtambtenaar.</text:p>
                    </text:list-item>
                  </text:list>
                </text:list-item>
                <text:list-item text:style-override="id1-3-2-2-3-7-4">
                  <text:number>3.</text:number>
                  <text:p text:style-name="al">Het eerste lid is niet van toepassing op personen als bedoeld in artikel 7, derde lid, onderdeel a, van de wet.</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kan de voorziening beschut werk aanbieden aan een persoon wanneer bij die persoon is vastgesteld dat er alleen in een beschutte omgeving onder aangepaste omstandigheden mogelijkheden tot arbeidsparticipatie bestaat en deze persoon:</text:p>
                  <text:list text:style-name="id1-3-2-2-3-8-2-3">
                    <text:list-item text:style-override="id1-3-2-2-3-8-2-3-1">
                      <text:number>a)</text:number>
                      <text:p text:style-name="al">hoort bij de doelgroep zoals bedoeld in artikel 1 lid 1a of;</text:p>
                    </text:list-item>
                    <text:list-item text:style-override="id1-3-2-2-3-8-2-3-2">
                      <text:number>b)</text:number>
                      <text:p text:style-name="al">dat deze persoon een uitkering van het UWV ontvangt of;</text:p>
                    </text:list-item>
                    <text:list-item text:style-override="id1-3-2-2-3-8-2-3-3">
                      <text:number>c)</text:number>
                      <text:p text:style-name="al">recht heeft op arbeidsondersteuning als bedoeld in artikel 2:15 van de Wet arbeidsongeschiktheidsvoorziening jonggehandicapten.</text:p>
                    </text:list-item>
                  </text:list>
                </text:list-item>
                <text:list-item text:style-override="id1-3-2-2-3-8-3">
                  <text:number>2.</text:number>
                  <text:p text:style-name="al">Direct voordat de voorziening zoals bedoeld in het eerste lid start, kan een proefplaatsing van maximaal 3 maanden bij de werkgever worden ingezet.</text:p>
                </text:list-item>
                <text:list-item text:style-override="id1-3-2-2-3-8-4">
                  <text:number>3.</text:number>
                  <text:p text:style-name="al">Om de in artikel 10b, eerste lid, van de wet, bedoelde werkzaamheden mogelijk te maken zet het college de volgende ondersteunende voorzieningen in:</text:p>
                  <text:list text:style-name="id1-3-2-2-3-8-4-3">
                    <text:list-item text:style-override="id1-3-2-2-3-8-4-3-1">
                      <text:number>a)</text:number>
                      <text:p text:style-name="al">fysieke aanpassingen van de werkplek of de werkomgeving,</text:p>
                    </text:list-item>
                    <text:list-item text:style-override="id1-3-2-2-3-8-4-3-2">
                      <text:number>b)</text:number>
                      <text:p text:style-name="al">uitsplitsing van taken of</text:p>
                    </text:list-item>
                    <text:list-item text:style-override="id1-3-2-2-3-8-4-3-3">
                      <text:number>c)</text:number>
                      <text:p text:style-name="al">aanpassingen in de wijze van werkbegeleiding, werktempo of arbeidsduur.</text:p>
                    </text:list-item>
                  </text:list>
                </text:list-item>
                <text:list-item text:style-override="id1-3-2-2-3-8-5">
                  <text:number>4.</text:number>
                  <text:p text:style-name="al">Het maximaal aantal dienstbetrekkingen beschut werk dat de gemeente elk jaar beschikbaar stelt, is gelijk aan het aantal dat het rijk elk jaar bij ministeriële regeling voor de gemeente vaststelt.</text:p>
                </text:list-item>
                <text:list-item text:style-override="id1-3-2-2-3-8-6">
                  <text:number>5.</text:number>
                  <text:p text:style-name="al">Tot het moment dat de dienstbetrekking beschut werk start, biedt het college de persoon die wordt bedoeld in het eerste lid, voorzieningen aan die de persoon ondersteunen bij de arbeidsparticipatie.</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Dit kan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zeventwintig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
                  <text:number>1.</text:number>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 De begeleiding is gebonden aan de afspraken die binnen de arbeidsmarktregio zijn gemaakt.</text:p>
                </text:list-item>
                <text:list-item text:style-override="id1-3-2-2-3-10-3">
                  <text:number>2.</text:number>
                  <text:p text:style-name="al">Persoonlijke ondersteuning bij werk als bedoeld in het eerste lid wordt, onverminderd het bepaalde in artikel 3, verstrekt overeenkomstig de bepalingen van paragrafen 4.2 en 4.3.</text:p>
                </text:list-item>
              </text:list>
            </text:section>
            <text:section text:name="artikel_id1-3-2-2-3-11" text:style-name="artikel">
              <text:p text:style-name="artikel_kop_titel"><text:span text:style-name="artikel_kop_label">Artikel</text:span> <text:span text:style-name="artikel_kop_nr">12</text:span> Individuele en collectieve begeleiding</text:p>
              <text:list text:style-name="id1-3-2-2-3-11-2">
                <text:list-item text:style-override="id1-3-2-2-3-11-2">
                  <text:number>1.</text:number>
                  <text:p text:style-name="al">Individuele begeleiding</text:p>
                  <text:list text:style-name="id1-3-2-2-3-11-2-3">
                    <text:list-item text:style-override="id1-3-2-2-3-11-2-3-1">
                      <text:number>a)</text:number>
                      <text:p text:style-name="al">Het college kan een persoon individuele begeleiding aanbieden als deze;</text:p>
                      <text:list text:style-name="id1-3-2-2-3-11-2-3-1-3">
                        <text:list-item text:style-override="id1-3-2-2-3-11-2-3-1-3-1">
                          <text:number>1)</text:number>
                          <text:p text:style-name="al">behoort tot de doelgroep zoals bedoeld in artikel 1 lid 1a; en</text:p>
                        </text:list-item>
                        <text:list-item text:style-override="id1-3-2-2-3-11-2-3-1-3-2">
                          <text:number>2)</text:number>
                          <text:p text:style-name="al">een afstand heeft tot de arbeidsmarkt.</text:p>
                        </text:list-item>
                      </text:list>
                    </text:list-item>
                    <text:list-item text:style-override="id1-3-2-2-3-11-2-3-2">
                      <text:number>b)</text:number>
                      <text:p text:style-name="al">Het doel van individuele begeleiding is een positieve ontwikkeling in maatschappelijk functioneren (samenleving) en economisch functioneren (arbeid) van de inwoner.</text:p>
                    </text:list-item>
                  </text:list>
                </text:list-item>
                <text:list-item text:style-override="id1-3-2-2-3-11-3">
                  <text:number>2.</text:number>
                  <text:p text:style-name="al">Collectieve begeleiding</text:p>
                  <text:list text:style-name="id1-3-2-2-3-11-3-3">
                    <text:list-item text:style-override="id1-3-2-2-3-11-3-3-1">
                      <text:number>a)</text:number>
                      <text:p text:style-name="al">Het college kan een persoon collectieve begeleiding aanbieden als deze:</text:p>
                      <text:list text:style-name="id1-3-2-2-3-11-3-3-1-3">
                        <text:list-item text:style-override="id1-3-2-2-3-11-3-3-1-3-1">
                          <text:number>1)</text:number>
                          <text:p text:style-name="al">behoort tot de doelgroep zoals bedoeld in artikel 1 lid 1a; en</text:p>
                        </text:list-item>
                        <text:list-item text:style-override="id1-3-2-2-3-11-3-3-1-3-2">
                          <text:number>2)</text:number>
                          <text:p text:style-name="al">een afstand heeft tot de arbeidsmarkt.</text:p>
                        </text:list-item>
                      </text:list>
                    </text:list-item>
                    <text:list-item text:style-override="id1-3-2-2-3-11-3-3-2">
                      <text:number>b)</text:number>
                      <text:p text:style-name="al">Het doel van collectieve begeleiding is een positieve ontwikkeling in maatschappelijk functioneren (samenleving) en economisch functioneren (arbeid) van de inwoner via groepsactivitei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 </text:p>
            <text:section text:name="paragraaf_id1-3-2-2-4-2" text:style-name="paragraaf">
              <text:p text:style-name="paragraaf_kop"><text:span text:style-name="label">Paragraaf</text:span> <text:span text:style-name="nr">4.1</text:span> Administratief proces loonkostensubsidie </text:p>
              <text:section text:name="artikel_id1-3-2-2-4-2-2" text:style-name="artikel">
                <text:p text:style-name="artikel_kop_titel"><text:span text:style-name="artikel_kop_label">Artikel</text:span> <text:span text:style-name="artikel_kop_nr">13a.</text:span> Specifiek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4-2-2-5">
                    <text:number>4.</text:number>
                    <text:p text:style-name="al">Als de aanvraag, zoals bedoeld in dit artikel,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6">
                    <text:number>5.</text:number>
                    <text:p text:style-name="al">Het college stelt binnen 8 weken na ontvangst van de aanvraag de loonwaarde vast, tenzij in overleg met de werkgever toepassing wordt gegeven aan artikel 10d, vijfde lid, van de wet.</text:p>
                  </text:list-item>
                  <text:list-item text:style-override="id1-3-2-2-4-2-2-7">
                    <text:number>6.</text:number>
                    <text:p text:style-name="al">Het college neemt bij het verstrekken van de loonkostensubsidie het preferente proces loonkostensubsidie in acht.</text:p>
                  </text:list-item>
                  <text:list-item text:style-override="id1-3-2-2-4-2-2-8">
                    <text:number>7.</text:number>
                    <text:p text:style-name="al">Loonkostensubsidie kan alleen worden vastgesteld bij vaste uren en niet bij uitzendovereenkomst of nul uren contract.</text:p>
                  </text:list-item>
                </text:list>
              </text:section>
            </text:section>
            <text:section text:name="paragraaf_id1-3-2-2-4-3" text:style-name="paragraaf">
              <text:p text:style-name="paragraaf_kop"><text:span text:style-name="label">Paragraaf</text:span> <text:span text:style-name="nr">4.2</text:span> Procedure persoonlijke ondersteuning bij werk en overige voorzieningen</text:p>
              <text:section text:name="artikel_id1-3-2-2-4-3-2" text:style-name="artikel">
                <text:p text:style-name="artikel_kop_titel"><text:span text:style-name="artikel_kop_label">Artikel</text:span> <text:span text:style-name="artikel_kop_nr">13b.</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 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3c.</text:span> Aanvraagprocedure persoonlijke ondersteuning bij werken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maar uiterlijk binnen 8 weken na de aanvraag, de mogelijkheden en ondersteuningsbehoefte van de persoon.</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3-4" text:style-name="artikel">
                <text:p text:style-name="artikel_kop_titel"><text:span text:style-name="artikel_kop_label">Artikel</text:span> <text:span text:style-name="artikel_kop_nr">13d.</text:span> Inhoud beschikking persoonlijke ondersteuning bij werk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text:p>
                      </text:list-item>
                      <text:list-item text:style-override="id1-3-2-2-4-3-4-2-3-4">
                        <text:number>d)</text:number>
                        <text:p text:style-name="al">de ingangsdatum van de ondersteuning of overige voorziening;</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p text:style-name="al"/>
                  </text:list-item>
                </text:list>
              </text:section>
            </text:section>
            <text:section text:name="paragraaf_id1-3-2-2-4-4" text:style-name="paragraaf">
              <text:p text:style-name="paragraaf_kop"><text:span text:style-name="label">Paragraaf</text:span> <text:span text:style-name="nr">4.3</text:span> Specifieke bepalingen persoonlijke ondersteuning bij werk </text:p>
              <text:section text:name="artikel_id1-3-2-2-4-4-2" text:style-name="artikel">
                <text:p text:style-name="artikel_kop_titel"><text:span text:style-name="artikel_kop_label">Artikel</text:span> <text:span text:style-name="artikel_kop_nr">13e.</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text:p>
                  </text:list-item>
                </text:list>
              </text:section>
              <text:section text:name="artikel_id1-3-2-2-4-4-3" text:style-name="artikel">
                <text:p text:style-name="artikel_kop_titel"><text:span text:style-name="artikel_kop_label">Artikel</text:span> <text:span text:style-name="artikel_kop_nr">13f.</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3g.</text:span> Jobcoaching</text:p>
                <text:list text:style-name="id1-3-2-2-4-4-4-2">
                  <text:list-item text:style-override="id1-3-2-2-4-4-4-2">
                    <text:number>1.</text:number>
                    <text:p text:style-name="al">Een jobcoach die de persoonlijke ondersteuning bij werk verzorgt moet voldoen aan de kwaliteitseisen zoals bepaald in het regionaal afgestemde inkoopbeleid.</text:p>
                    <text:p text:style-name="al">De bepalingen voor de in te zetten jobcoaching zijn terug te vinden in het Uitvoeringsplan SUWI Rijnmond.</text:p>
                  </text:list-item>
                  <text:list-item text:style-override="id1-3-2-2-4-4-4-3">
                    <text:number>2.</text:number>
                    <text:p text:style-name="al">Als de gemeente een of meer jobcoaches zelf in dienst heeft, biedt het college deze bij voorrang aan.</text:p>
                  </text:list-item>
                  <text:list-item text:style-override="id1-3-2-2-4-4-4-4">
                    <text:number>3.</text:number>
                    <text:p text:style-name="al">Voordat het college de jobcoaching beëindigt verricht het college onderzoek naar de kans op baanbehoud zonder deze ondersteuning voor de werknemer. Wanneer de beëindiging plaatsvindt met instemming van de werkgever en de werknemer kan het college van dit onderzoek afzien.</text:p>
                  </text:list-item>
                </text:list>
              </text:section>
              <text:section text:name="artikel_id1-3-2-2-4-4-5" text:style-name="artikel">
                <text:p text:style-name="artikel_kop_titel"><text:span text:style-name="artikel_kop_label">Artikel</text:span> <text:span text:style-name="artikel_kop_nr">13h.</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3b tot en met 13g van deze verordening van overeenkomstige toepassing.</text:p>
                  </text:list-item>
                </text:list>
              </text:section>
              <text:section text:name="artikel_id1-3-2-2-4-4-6" text:style-name="artikel">
                <text:p text:style-name="artikel_kop_titel"><text:span text:style-name="artikel_kop_label">Artikel</text:span> <text:span text:style-name="artikel_kop_nr">13i.</text:span> Subsidie voor het organiseren van jobcoaching</text:p>
                <text:list text:style-name="id1-3-2-2-4-4-6-2">
                  <text:list-item text:style-override="id1-3-2-2-4-4-6-2">
                    <text:number>1.</text:number>
                    <text:p text:style-name="al">Het college kan op aanvraag subsidie voor het organiseren van jobcoaching verlenen aan de werkgever voor zover er voldoende budget voor jobcoaching aanwezig is.</text:p>
                  </text:list-item>
                  <text:list-item text:style-override="id1-3-2-2-4-4-6-3">
                    <text:number>2.</text:number>
                    <text:p text:style-name="al">Subsidie voor het organiseren van jobcoaching kan, met inachtneming van het bepaalde in de artikelen 13b tot en met 13g, worden verleend als:</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text:p>
                      </text:list-item>
                    </text:list>
                  </text:list-item>
                  <text:list-item text:style-override="id1-3-2-2-4-4-6-4">
                    <text:number>3.</text:number>
                    <text:p text:style-name="al">De afspraken over het bepalen van de maximale tarieven per uur voor de organisatie van jobcoaching zijn vastgelegd in het Uitvoeringsplan SUWI Rijnmond.</text:p>
                  </text:list-item>
                  <text:list-item text:style-override="id1-3-2-2-4-4-6-5">
                    <text:number>4.</text:number>
                    <text:p text:style-name="al">Het college kan in beleidsregels uitwerken:</text:p>
                    <text:list text:style-name="id1-3-2-2-4-4-6-5-3">
                      <text:list-item text:style-override="id1-3-2-2-4-4-6-5-3-1">
                        <text:number>a)</text:number>
                        <text:p text:style-name="al">aan welke eisen het coachingsplan moet voldoen;</text:p>
                      </text:list-item>
                      <text:list-item text:style-override="id1-3-2-2-4-4-6-5-3-2">
                        <text:number>b)</text:number>
                        <text:p text:style-name="al">welke activiteiten een jobcoach moet kunnen uitvoeren;</text:p>
                      </text:list-item>
                      <text:list-item text:style-override="id1-3-2-2-4-4-6-5-3-3">
                        <text:number>c)</text:number>
                        <text:p text:style-name="al">hoe de continuïteit van de jobcoaching geborgd moet zijn; of</text:p>
                      </text:list-item>
                      <text:list-item text:style-override="id1-3-2-2-4-4-6-5-3-4">
                        <text:number>d)</text:number>
                        <text:p text:style-name="al">hoe de evaluatie van de jobcoaching plaats vindt.</text:p>
                      </text:list-item>
                    </text:list>
                  </text:list-item>
                </text:list>
              </text:section>
              <text:section text:name="artikel_id1-3-2-2-4-4-7" text:style-name="artikel">
                <text:p text:style-name="artikel_kop_titel"><text:span text:style-name="artikel_kop_label">Artikel</text:span> <text:span text:style-name="artikel_kop_nr">13j.</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Dit altijd ter beoordeling van het college.</text:p>
                  </text:list-item>
                  <text:list-item text:style-override="id1-3-2-2-4-4-7-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section text:name="paragraaf_id1-3-2-2-4-5" text:style-name="paragraaf">
              <text:p text:style-name="paragraaf_kop"><text:span text:style-name="label">Paragraaf</text:span> <text:span text:style-name="nr">4.4.</text:span> Specifieke bepalingen overige voorzieningen</text:p>
              <text:section text:name="artikel_id1-3-2-2-4-5-2" text:style-name="artikel">
                <text:p text:style-name="artikel_kop_titel"><text:span text:style-name="artikel_kop_label">Artikel</text:span> <text:span text:style-name="artikel_kop_nr">13k.</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13l.</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13m.</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3n.</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4-5-6" text:style-name="artikel">
                <text:p text:style-name="artikel_kop_titel"><text:span text:style-name="artikel_kop_label">Artikel</text:span> <text:span text:style-name="artikel_kop_nr">14.</text:span> Uitstroompremie</text:p>
                <text:list text:style-name="id1-3-2-2-4-5-6-2">
                  <text:list-item text:style-override="id1-3-2-2-4-5-6-2">
                    <text:number>1.</text:number>
                    <text:p text:style-name="al">Het college kan eenmalig een uitstroompremie toekennen aan een langdurig werkloze die duurzaam uitstroomt naar algemeen geaccepteerde arbeid en daardoor niet langer recht heeft op algemene bijstand. Dit geldt ook voor rechthebbende op een uitkering IOAW en IOAZ.</text:p>
                  </text:list-item>
                  <text:list-item text:style-override="id1-3-2-2-4-5-6-3">
                    <text:number>2.</text:number>
                    <text:p text:style-name="al">De hoogte van de premie bedraagt €1000-, bij een arbeidscontract van minimaal 6 maanden als gevolg van het aanvaarden van arbeid. Deze wordt ambtshalve verstrekt na het ontvangen van een arbeidsovereenkomst van minimaal zes maanden.</text:p>
                  </text:list-item>
                  <text:list-item text:style-override="id1-3-2-2-4-5-6-4">
                    <text:number>3.</text:number>
                    <text:p text:style-name="al">Een langdurig werkloze in de zin van het eerste lid is een persoon die gedurende een aaneengesloten periode van twaalf maanden of langer op een uitkering aangewezen is of is geweest.</text:p>
                  </text:list-item>
                  <text:list-item text:style-override="id1-3-2-2-4-5-6-5">
                    <text:number>4.</text:number>
                    <text:p text:style-name="al">De uitstroompremie kan, vanaf datum uitstroom en indien de persoon langdurig werkloos is geweest, slechts eenmaal per 5 jaar aan dezelfde persoon worden toegekend.</text:p>
                  </text:list-item>
                </text:list>
              </text:section>
              <text:section text:name="artikel_id1-3-2-2-4-5-7" text:style-name="artikel">
                <text:p text:style-name="artikel_kop_titel"><text:span text:style-name="artikel_kop_label">Artikel</text:span> <text:span text:style-name="artikel_kop_nr">15.</text:span> Plaatsingsfee</text:p>
                <text:list text:style-name="id1-3-2-2-4-5-7-2">
                  <text:list-item text:style-override="id1-3-2-2-4-5-7-2">
                    <text:number>1.</text:number>
                    <text:p text:style-name="al">Het college kan een plaatsingssubsidie geven aan werkgevers die een arbeidsovereenkomst sluiten met een persoon uit de doelgroep die een uitkering ontvangt. Dit geldt ook voor rechthebbende op een uitkering IOAW en IOAZ.</text:p>
                  </text:list-item>
                  <text:list-item text:style-override="id1-3-2-2-4-5-7-3">
                    <text:number>2.</text:number>
                    <text:p text:style-name="al">De plaatsingssubsidie wordt eenmalig per betrokkene voor één arbeidsovereenkomst bij één werkgever verleend.</text:p>
                  </text:list-item>
                  <text:list-item text:style-override="id1-3-2-2-4-5-7-4">
                    <text:number>3.</text:number>
                    <text:p text:style-name="al">Het college geeft alleen plaatsingssubsidie wanneer hierdoor de concurrentieverhoudingen niet onverantwoord worden beïnvloed en dit niet leidt tot verdringing op de arbeidsmarkt.</text:p>
                  </text:list-item>
                  <text:list-item text:style-override="id1-3-2-2-4-5-7-5">
                    <text:number>4.</text:number>
                    <text:p text:style-name="al">Het college geeft geen plaatsingssubsidie als de werkgever volgens andere regels recht heeft op financiële steun die te maken heeft met de indiensttreding van de werknemer.</text:p>
                  </text:list-item>
                  <text:list-item text:style-override="id1-3-2-2-4-5-7-6">
                    <text:number>5.</text:number>
                    <text:p text:style-name="al">Het college kan nadere regels vaststellen voor de plaatsingssubsidie.</text:p>
                  </text:list-item>
                  <text:list-item text:style-override="id1-3-2-2-4-5-7-7">
                    <text:number>6.</text:number>
                    <text:p text:style-name="al">De raad kan voor de verschillende soorten subsidies een budgetplafond vaststellen in de begroting, als dat nodig is om de financiële risico’s voor de gemeente te beperken. Een budgetplafond is het maximale bedrag dat het college aan een bepaalde soort subsidie per kalenderjaar kan uitgeven. Als dit budgetplafond bereikt is, verstrekt het college geen subsidie meer, tenzij de wet anders is bepaald.</text:p>
                  </text:list-item>
                </text:list>
              </text:section>
              <text:section text:name="artikel_id1-3-2-2-4-5-8" text:style-name="artikel">
                <text:p text:style-name="artikel_kop_titel"><text:span text:style-name="artikel_kop_label">Artikel</text:span> <text:span text:style-name="artikel_kop_nr">16.</text:span> Overige vergoedingen</text:p>
                <text:p text:style-name="al">Het college kan personen, als bedoeld in artikel 7, eerste lid, onder a, van de wet, een vergoeding verstrekken voor kosten die gemaakt zijn in het kader van de arbeidsinschakeling. Het gaat hierbij in ieder geval om:</text:p>
                <text:p text:style-name="al"/>
                <text:p text:style-name="al">reiskosten;</text:p>
                <text:p text:style-name="al"/>
                <text:p text:style-name="al">kosten voor kinderopvang;</text:p>
                <text:p text:style-name="al"/>
                <text:p text:style-name="al">algemene zaken die nodig zijn in het kader van de re-integratie.</text:p>
              </text:section>
              <text:section text:name="artikel_id1-3-2-2-4-5-9" text:style-name="artikel">
                <text:p text:style-name="artikel_kop_titel"><text:span text:style-name="artikel_kop_label">Artikel</text:span> <text:span text:style-name="artikel_kop_nr">17.</text:span> Maatwerk</text:p>
                <text:p text:style-name="al">Het college kan, binnen de kaders van de wet, IOAW, IOAZ, een re-integratie instrument, of een combinatie van re-integratie instrumenten, dusdanig vormgeven, dat deze zo goed mogelijk zijn afgestemd op re-integratie van belanghebbende.</text:p>
              </text:section>
              <text:section text:name="artikel_id1-3-2-2-4-5-10" text:style-name="artikel">
                <text:p text:style-name="artikel_kop_titel"><text:span text:style-name="artikel_kop_label">Artikel</text:span> <text:span text:style-name="artikel_kop_nr">18.</text:span> Niet uitkeringsgerechtigden</text:p>
                <text:list text:style-name="id1-3-2-2-4-5-10-2">
                  <text:list-item text:style-override="id1-3-2-2-4-5-10-2">
                    <text:number>1.</text:number>
                    <text:p text:style-name="al">Het college kan ondersteuning bieden aan een niet-uitkeringsgerechtigde als de persoon daar zelf een aanvraag voor indient. Deze ondersteuning kan maximaal voor de duur van 3 maanden met de mogelijkheid van eenmalige verlening van nogmaals 3 maanden.</text:p>
                  </text:list-item>
                  <text:list-item text:style-override="id1-3-2-2-4-5-10-3">
                    <text:number>2.</text:number>
                    <text:p text:style-name="al">Bij de re-integratie van niet-uitkeringsgerechtigden gelden de volgende eisen:</text:p>
                    <text:list text:style-name="id1-3-2-2-4-5-10-3-3">
                      <text:list-item text:style-override="id1-3-2-2-4-5-10-3-3-1">
                        <text:number>a)</text:number>
                        <text:p text:style-name="al">de aanvrager dient zich voor minimaal twaalf uur per week beschikbaar te stellen voor algemeen geaccepteerde arbeid;</text:p>
                      </text:list-item>
                      <text:list-item text:style-override="id1-3-2-2-4-5-10-3-3-2">
                        <text:number>b)</text:number>
                        <text:p text:style-name="al">de noodzaak voor ondersteuning dient aanwezig te zijn en wordt door het college vastgesteld;</text:p>
                      </text:list-item>
                      <text:list-item text:style-override="id1-3-2-2-4-5-10-3-3-3">
                        <text:number>c)</text:number>
                        <text:p text:style-name="al">de ondersteuning dient te allen tijde gericht te zijn op het verkrijgen van betaalde arbeid;</text:p>
                      </text:list-item>
                      <text:list-item text:style-override="id1-3-2-2-4-5-10-3-3-4">
                        <text:number>d)</text:number>
                        <text:p text:style-name="al">de aanvrager is verplicht ingeschreven te staan als werkzoekende bij het UWV.</text:p>
                      </text:list-item>
                    </text:list>
                  </text:list-item>
                  <text:list-item text:style-override="id1-3-2-2-4-5-10-4">
                    <text:number>3.</text:number>
                    <text:p text:style-name="al">De algemene bepalingen uit artikel 3 van deze verordening zijn ook op deze groep van toepassing.</text:p>
                  </text:list-item>
                  <text:list-item text:style-override="id1-3-2-2-4-5-10-5">
                    <text:number>4.</text:number>
                    <text:p text:style-name="al">Het college kan over het gestelde in dit artikel nadere regels stellen.</text:p>
                  </text:list-item>
                  <text:list-item text:style-override="id1-3-2-2-4-5-10-6">
                    <text:number>5.</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section>
            </text:section>
            <text:p text:style-name="hoofdstuk_bottom"/>
          </text:section>
          <text:section text:name="hoofdstuk_id1-3-2-2-5" text:style-name="hoofdstuk">
            <text:p text:style-name="hoofdstuk_kop"><text:span text:style-name="label">Hoofdstuk</text:span> <text:span text:style-name="nr">5.</text:span> Tegenprestatie</text:p>
            <text:section text:name="artikel_id1-3-2-2-5-2" text:style-name="artikel">
              <text:p text:style-name="artikel_kop_titel"><text:span text:style-name="artikel_kop_label">Artikel</text:span> <text:span text:style-name="artikel_kop_nr">19.</text:span> Algemene bepalingen Tegenprestatie</text:p>
              <text:list text:style-name="id1-3-2-2-5-2-2">
                <text:list-item text:style-override="id1-3-2-2-5-2-2">
                  <text:number>1.</text:number>
                  <text:p text:style-name="al">Voor het ontvangen van een uitkering doet de inwoner iets terug voor de samenleving. Het leveren van een tegenprestatie staat in principe los van de arbeids- en re-integratieplicht.</text:p>
                </text:list-item>
                <text:list-item text:style-override="id1-3-2-2-5-2-3">
                  <text:number>2.</text:number>
                  <text:p text:style-name="al">Het college legt een inwoner met een gemeentelijke uitkering een tegenprestatie op als het college dit een passende manier vindt om iets terug te doen voor de samenleving.</text:p>
                </text:list-item>
                <text:list-item text:style-override="id1-3-2-2-5-2-4">
                  <text:number>3.</text:number>
                  <text:p text:style-name="al">het college maakt onderscheid in:</text:p>
                  <text:list text:style-name="id1-3-2-2-5-2-4-3">
                    <text:list-item text:style-override="id1-3-2-2-5-2-4-3-1">
                      <text:number>a)</text:number>
                      <text:p text:style-name="al">vrijwillige tegenprestatie;</text:p>
                    </text:list-item>
                    <text:list-item text:style-override="id1-3-2-2-5-2-4-3-2">
                      <text:number>b)</text:number>
                      <text:p text:style-name="al">verplichte tegenprestatie.</text:p>
                    </text:list-item>
                  </text:list>
                </text:list-item>
                <text:list-item text:style-override="id1-3-2-2-5-2-5">
                  <text:number>4.</text:number>
                  <text:p text:style-name="al">Een tegenprestatie wordt niet opgelegd:</text:p>
                  <text:list text:style-name="id1-3-2-2-5-2-5-3">
                    <text:list-item text:style-override="id1-3-2-2-5-2-5-3-1">
                      <text:number>a)</text:number>
                      <text:p text:style-name="al">Als uit individueel onderzoek blijkt, dat op grond van verrichte mantelzorg of vrijwilligerswerk al een tegenprestatie wordt geleverd;</text:p>
                    </text:list-item>
                    <text:list-item text:style-override="id1-3-2-2-5-2-5-3-2">
                      <text:number>b)</text:number>
                      <text:p text:style-name="al">Aan de alleenstaande ouder, die in het bezit is van een ontheffing bedoeld in art. 9a, lid1 PW;</text:p>
                    </text:list-item>
                    <text:list-item text:style-override="id1-3-2-2-5-2-5-3-3">
                      <text:number>c)</text:number>
                      <text:p text:style-name="al">Aan de inwoner die volledig en duurzaam arbeidsongeschikt is en op grond daarvan volledig is vrijgesteld van arbeids- en re-integratieverplichting bedoeld in art.9 lid 5 PW.</text:p>
                    </text:list-item>
                  </text:list>
                </text:list-item>
              </text:list>
            </text:section>
            <text:section text:name="artikel_id1-3-2-2-5-3" text:style-name="artikel">
              <text:p text:style-name="artikel_kop_titel"><text:span text:style-name="artikel_kop_label">Artikel</text:span> <text:span text:style-name="artikel_kop_nr">20.</text:span> Vrijwillige tegenprestatie</text:p>
              <text:list text:style-name="id1-3-2-2-5-3-2">
                <text:list-item text:style-override="id1-3-2-2-5-3-2">
                  <text:number>1.</text:number>
                  <text:p text:style-name="al">Het college bevordert de deelname aan vrijwillige tegenprestatie. Deze kan plaatsvinden middels vrijwilligerswerk of mantelzorg.</text:p>
                </text:list-item>
                <text:list-item text:style-override="id1-3-2-2-5-3-3">
                  <text:number>2.</text:number>
                  <text:p text:style-name="al">Er is sprake van een vrijwillige tegenprestatie als de te verrichten onverplichte en onbeloonde maatschappelijke activiteiten gedurende gemiddeld acht uren per week plaatsvinden.</text:p>
                </text:list-item>
              </text:list>
            </text:section>
            <text:section text:name="artikel_id1-3-2-2-5-4" text:style-name="artikel">
              <text:p text:style-name="artikel_kop_titel"><text:span text:style-name="artikel_kop_label">Artikel</text:span> <text:span text:style-name="artikel_kop_nr">21.</text:span> Verplichte tegenprestatie</text:p>
              <text:list text:style-name="id1-3-2-2-5-4-2">
                <text:list-item text:style-override="id1-3-2-2-5-4-2">
                  <text:number>1.</text:number>
                  <text:p text:style-name="al">Indien geen of onvoldoende vrijwillige tegenprestatie wordt verricht, kan het college onbeloonde maatschappelijk nuttige werkzaamheden, die additioneel van aard zijn, inzetten als verplichte tegenprestatie waarbij die werkzaamheden:</text:p>
                  <text:list text:style-name="id1-3-2-2-5-4-2-3">
                    <text:list-item text:style-override="id1-3-2-2-5-4-2-3-1">
                      <text:number>a)</text:number>
                      <text:p text:style-name="al">Niet leiden tot verdringen bij werknemers bij de organisatie waar de tegenprestatie wordt verricht;</text:p>
                    </text:list-item>
                    <text:list-item text:style-override="id1-3-2-2-5-4-2-3-2">
                      <text:number>b)</text:number>
                      <text:p text:style-name="al">Er rekening wordt gehouden met de mogelijkheden en de persoonlijke situatie van de inwoner en;</text:p>
                    </text:list-item>
                    <text:list-item text:style-override="id1-3-2-2-5-4-2-3-3">
                      <text:number>c)</text:number>
                      <text:p text:style-name="al">De persoonlijke wensen van de inwoner en;</text:p>
                    </text:list-item>
                    <text:list-item text:style-override="id1-3-2-2-5-4-2-3-4">
                      <text:number>d)</text:number>
                      <text:p text:style-name="al">De positie van de inwoner op de arbeidsmarkt, zoals de duur van de werkloosheid;</text:p>
                    </text:list-item>
                    <text:list-item text:style-override="id1-3-2-2-5-4-2-3-5">
                      <text:number>e)</text:number>
                      <text:p text:style-name="al">Of de inwoner vrijwilligerswerk doet of activiteiten die maatschappelijk zinvol zijn; en</text:p>
                    </text:list-item>
                    <text:list-item text:style-override="id1-3-2-2-5-4-2-3-6">
                      <text:number>f)</text:number>
                      <text:p text:style-name="al">Of de inwoner al deelneemt aan voorzieningen van het college gericht op werk.</text:p>
                    </text:list-item>
                  </text:list>
                </text:list-item>
              </text:list>
            </text:section>
            <text:section text:name="artikel_id1-3-2-2-5-5" text:style-name="artikel">
              <text:p text:style-name="artikel_kop_titel"><text:span text:style-name="artikel_kop_label">Artikel</text:span> <text:span text:style-name="artikel_kop_nr">22.</text:span> Invulling verplichte tegenprestatie</text:p>
              <text:list text:style-name="id1-3-2-2-5-5-2">
                <text:list-item text:style-override="id1-3-2-2-5-5-2">
                  <text:number>1.</text:number>
                  <text:p text:style-name="al">Het college geeft de belanghebbende de gelegenheid om zelf op zoek te gaan naar onbeloonde maatschappelijk nuttige werkzaamheden die men als vrijwillige tegenprestatie kan verrichten. Het college stelt hiervoor een redelijke termijn vast.</text:p>
                </text:list-item>
                <text:list-item text:style-override="id1-3-2-2-5-5-3">
                  <text:number>2.</text:number>
                  <text:p text:style-name="al">Het college beoordeelt of de werkzaamheden als bedoeld in het eerste lid voldoen aan de voorwaarden als genoemd in deze verordening.</text:p>
                </text:list-item>
                <text:list-item text:style-override="id1-3-2-2-5-5-4">
                  <text:number>3.</text:number>
                  <text:p text:style-name="al">Het college kan de gestelde termijn, als bedoeld in het eerste lid, verlengen, indien daarvoor naar het oordeel van het college redenen zijn.</text:p>
                </text:list-item>
                <text:list-item text:style-override="id1-3-2-2-5-5-5">
                  <text:number>4.</text:number>
                  <text:p text:style-name="al">Indien de belanghebbende niet binnen de in het eerste lid bedoelde termijn onbeloonde werkzaamheden heeft gevonden, dan bepaalt het college de invulling van de verplichte tegenprestatie.</text:p>
                </text:list-item>
              </text:list>
            </text:section>
            <text:section text:name="artikel_id1-3-2-2-5-6" text:style-name="artikel">
              <text:p text:style-name="artikel_kop_titel"><text:span text:style-name="artikel_kop_label">Artikel</text:span> <text:span text:style-name="artikel_kop_nr">23.</text:span> Duur en omvang van een tegenprestatie</text:p>
              <text:p text:style-name="al">De tegenprestatie wordt maximaal voor de duur van één jaar opgedragen, voor maximaal 8 uur per week. Na 1 jaar wordt opnieuw bezien of een tegenprestatie wordt opgedragen.</text:p>
            </text:section>
            <text:section text:name="artikel_id1-3-2-2-5-7" text:style-name="artikel">
              <text:p text:style-name="artikel_kop_titel"><text:span text:style-name="artikel_kop_label">Artikel</text:span> <text:span text:style-name="artikel_kop_nr">24.</text:span> Geen werkzaamheden voorhanden</text:p>
              <text:list text:style-name="id1-3-2-2-5-7-2">
                <text:list-item text:style-override="id1-3-2-2-5-7-2">
                  <text:number>1.</text:number>
                  <text:p text:style-name="al">Het college draagt geen tegenprestatie op indien geen werkzaamheden voorhanden zijn die kunnen worden ingezet als tegenprestatie.</text:p>
                </text:list-item>
                <text:list-item text:style-override="id1-3-2-2-5-7-3">
                  <text:number>2.</text:number>
                  <text:p text:style-name="al">Indien het college geen tegenprestatie opdraagt omdat er geen werkzaamheden voorhanden zijn, beoordeelt het college binnen 6 maanden of op dat moment wel werkzaamheden voorhanden zijn die kunnen worden ingezet als tegenprestatie.</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25.</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6-3" text:style-name="artikel">
              <text:p text:style-name="artikel_kop_titel"><text:span text:style-name="artikel_kop_label">Artikel</text:span> <text:span text:style-name="artikel_kop_nr">26.</text:span> Intrekken oude verordening</text:p>
              <text:list text:style-name="id1-3-2-2-6-3-2">
                <text:list-item text:style-override="id1-3-2-2-6-3-2">
                  <text:number>1.</text:number>
                  <text:p text:style-name="al">De Re-integratieverordening Participatiewet Albrandswaard 2017, de Verordening Loonkostensubsidie Participatiewet (Albrandswaard) 2015 en de Verordening Tegenprestatie Albrandswaard 2015 worden ingetrokken.</text:p>
                </text:list-item>
              </text:list>
            </text:section>
            <text:section text:name="artikel_id1-3-2-2-6-4" text:style-name="artikel">
              <text:p text:style-name="artikel_kop_titel"><text:span text:style-name="artikel_kop_label">Artikel</text:span> <text:span text:style-name="artikel_kop_nr">27.</text:span> Inwerkingtreding</text:p>
              <text:list text:style-name="id1-3-2-2-6-4-2">
                <text:list-item text:style-override="id1-3-2-2-6-4-2">
                  <text:number>1.</text:number>
                  <text:p text:style-name="al">Deze verordening treedt in werking de dag na publicatie en met terugwerkende kracht tot en met 1 juli 2023.</text:p>
                </text:list-item>
                <text:list-item text:style-override="id1-3-2-2-6-4-3">
                  <text:number>2.</text:number>
                  <text:p text:style-name="al">Deze verordening wordt aangehaald als: Verordening Re-integratie, Loonkostensubsidie en Tegenprestatie Albrandswaar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5 februari 2024.</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603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3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3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source">artikel 36 van de Wet inkomensvoorziening oudere en gedeeltelijk arbeidsongeschikte werkloze werknemers]|[1.0:c:BWBR0004044&amp;artikel=36&amp;g=2024-01-01</meta:user-defined>
    <meta:user-defined meta:name="DC.source">artikel 36 van de Wet inkomensvoorziening oudere en gedeeltelijk arbeidsongeschikte gewezen zelfstandigen]|[1.0:c:BWBR0004163&amp;artikel=36&amp;g=2024-01-01</meta:user-defined>
    <meta:user-defined meta:name="DCTERMS.alternative">Verordening Re-integratie, Loonkostensubsidie en Tegenprestatie Albrandswaard 2023</meta:user-defined>
    <dc:language>nl</dc:language>
    <meta:user-defined meta:name="OVERHEIDop.locatietype/OVERHEIDop.gebiedsmarkering">Gemeente</meta:user-defined>
    <meta:user-defined meta:name="DC.title">Verordening Re-integratie, Loonkostensubsidie en tegenprestatie Albrandswaard 2023</meta:user-defined>
    <meta:user-defined meta:name="DCTERMS.W3CDTF/DCTERMS.available">2024-03-14</meta:user-defined>
    <meta:user-defined meta:name="DCTERMS.W3CDTF/OVERHEIDop.jaargang">2024</meta:user-defined>
    <meta:user-defined meta:name="OVERHEIDop.publicationIssue">116035</meta:user-defined>
    <meta:user-defined meta:name="OVERHEIDop.betreftRegeling">CVDR717051_1</meta:user-defined>
    <meta:user-defined meta:name="xs:date/OVERHEIDop.startdatum">2024-03-15</meta:user-defined>
    <meta:user-defined meta:name="OVERHEIDop.GmbID/DC.identifier">gmb-2024-116035</meta:user-defined>
    <meta:user-defined meta:name="OVERHEIDop.versieInformatie"/>
  </office:meta>
</office:document-meta>
</file>