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een woning aan Maasbrachterweg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Maasbrachterweg 1, 6101 AX te Echt / Echt-Susteren / ingekomen 4 maart 2024 / het verduurzamen van een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603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3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3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verduurzamen van een woning aan Maasbrachterweg 1 te Ech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34</meta:user-defined>
    <meta:user-defined meta:name="OVERHEIDop.GmbID/DC.identifier">gmb-2024-116034</meta:user-defined>
    <meta:user-defined meta:name="OVERHEIDop.versieInformatie"/>
  </office:meta>
</office:document-meta>
</file>