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de woonwagen aan Lau Mazirelstraat 11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Verlengen beslistermij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210 Lau Mazirelstraat 11 te Beverwijk, </text:span>vervangen woonwagen, beslistermijn verlengd met zes weken op 1 maart 2024.</text:p>
              </text:list-item>
            </text:list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4-03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1602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2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2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3WB0210 </meta:user-defined>
    <dc:language>nl</dc:language>
    <meta:user-defined meta:name="OVERHEIDop.locatietype/OVERHEIDop.gebiedsmarkering">Adres</meta:user-defined>
    <meta:user-defined meta:name="DC.title">Verlenging beslistermijn voor het vervangen van de woonwagen aan Lau Mazirelstraat 11 te Beverwijk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029</meta:user-defined>
    <meta:user-defined meta:name="OVERHEIDop.GmbID/DC.identifier">gmb-2024-116029</meta:user-defined>
    <meta:user-defined meta:name="OVERHEIDop.versieInformatie"/>
  </office:meta>
</office:document-meta>
</file>