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realiseren van een extra uitrit, Norbertijnenlaan 50 te Alphen aan den Rijn, V2023/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rbertijnenlaan 50 te Alphen aan den Rijn</text:p>
            <text:p text:style-name="common-al">2408 KA</text:p>
            <text:p text:style-name="common-al">V2023/838</text:p>
            <text:p text:style-name="common-al">het realiseren van een extra uitrit</text:p>
            <text:p text:style-name="common-al">Datum geweigerd: 11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geweigerde omgevingsvergunning: het realiseren van een extra uitrit, Norbertijnenlaan 50 te Alphen aan den Rijn, V2023/838</meta:user-defined>
    <meta:user-defined meta:name="DCTERMS.W3CDTF/DCTERMS.available">2024-03-20</meta:user-defined>
    <meta:user-defined meta:name="DCTERMS.W3CDTF/OVERHEIDop.jaargang">2024</meta:user-defined>
    <meta:user-defined meta:name="OVERHEIDop.publicationIssue">116028</meta:user-defined>
    <meta:user-defined meta:name="OVERHEIDop.GmbID/DC.identifier">gmb-2024-116028</meta:user-defined>
    <meta:user-defined meta:name="OVERHEIDop.versieInformatie"/>
  </office:meta>
</office:document-meta>
</file>