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standplaatsvergunning weekmarkt Zundert voor de verkoop van olijven, tapenade, zuidvruchten, noten op locatie Nassauplein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3 maart 2024 een besluit genomen op de aanvraag, geregistreerd onder zaaknummer 0879ZV202400169, voor standplaatsvergunning weekmarkt voor de verkoop van olijven, tapenade, zuidvruchten, noten op locatie Nassauplein i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0169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3 maart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601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1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1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169</meta:user-defined>
    <dc:language>nl</dc:language>
    <meta:user-defined meta:name="OVERHEIDop.locatietype/OVERHEIDop.gebiedsmarkering">Punt</meta:user-defined>
    <meta:user-defined meta:name="DC.title">Kennisgeving voor standplaatsvergunning weekmarkt Zundert voor de verkoop van olijven, tapenade, zuidvruchten, noten op locatie Nassauplein in Zundert</meta:user-defined>
    <meta:user-defined meta:name="DCTERMS.W3CDTF/DCTERMS.available">2024-03-14</meta:user-defined>
    <meta:user-defined meta:name="DCTERMS.W3CDTF/OVERHEIDop.jaargang">2024</meta:user-defined>
    <meta:user-defined meta:name="OVERHEIDop.publicationIssue">116019</meta:user-defined>
    <meta:user-defined meta:name="OVERHEIDop.GmbID/DC.identifier">gmb-2024-116019</meta:user-defined>
    <meta:user-defined meta:name="OVERHEIDop.versieInformatie"/>
  </office:meta>
</office:document-meta>
</file>