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een mobiele telescoopkraa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27 </text:p>
            <text:p text:style-name="common-al"> Omschrijving: aanpassing van vergunning inzake het plaatsen van een mobiele telescoop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27</meta:user-defined>
    <meta:user-defined meta:name="DCTERMS.abstract">aanpassing van vergunning inzake het plaatsen van een mobiele telescoopkraan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een mobiele telescoopkraan, Stadhuisplein 1 5611EM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10</meta:user-defined>
    <meta:user-defined meta:name="OVERHEIDop.GmbID/DC.identifier">gmb-2024-116010</meta:user-defined>
    <meta:user-defined meta:name="OVERHEIDop.versieInformatie"/>
  </office:meta>
</office:document-meta>
</file>