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hekwerk en een melding NSA 1 aan Ringvaartweg 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Ontvang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40 Ringvaartweg 6 te Beverwijk, </text:span>uitbreiding hekwerk en melding NSA 1, ontvangen op 7 maart 2024.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4-03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1600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0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0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40 </meta:user-defined>
    <dc:language>nl</dc:language>
    <meta:user-defined meta:name="OVERHEIDop.locatietype/OVERHEIDop.gebiedsmarkering">Adres</meta:user-defined>
    <meta:user-defined meta:name="DC.title">Aanvraag vergunning voor het uitbreiden van een hekwerk en een melding NSA 1 aan Ringvaartweg 6 te Beverwijk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008</meta:user-defined>
    <meta:user-defined meta:name="OVERHEIDop.GmbID/DC.identifier">gmb-2024-116008</meta:user-defined>
    <meta:user-defined meta:name="OVERHEIDop.versieInformatie"/>
  </office:meta>
</office:document-meta>
</file>