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het trappenhuis op het perceel Modemweg 3, 382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trappenhuis op het perceel Modemweg 3, 3821 BS Amersfoort</text:span>
          </text:p>
            <text:p text:style-name="common-al">De Gemeente Amersfoort heeft op 08-03-2024 een aanvraag voor een omgevingsvergunning ontvangen voor het legaliseren van het trappenhuis op het perceel Modemweg 3, 3821 BS Amersfoort, met kenmerk CLZ-000110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00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1</meta:user-defined>
    <dc:language>nl</dc:language>
    <meta:user-defined meta:name="OVERHEIDop.locatietype/OVERHEIDop.gebiedsmarkering">Punt</meta:user-defined>
    <meta:user-defined meta:name="DC.title">Ontvangen aanvraag omgevingsvergunning voor het legaliseren van het trappenhuis op het perceel Modemweg 3, 3821 BS Amersfoo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01</meta:user-defined>
    <meta:user-defined meta:name="OVERHEIDop.GmbID/DC.identifier">gmb-2024-116001</meta:user-defined>
    <meta:user-defined meta:name="OVERHEIDop.versieInformatie"/>
  </office:meta>
</office:document-meta>
</file>