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15a, ontwerpbesluit transformeren monumentale schuur naar woning met aanbouw </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4 januari 2024 tot en met 14 februari 2024 in het gemeentehuis ter inzage en digitaal in te zien op<text:a xlink:href="http://www.houten.nl/bekendmakingen" xlink:type="simple"> www.houten.nl/bekendmakingen</text:a>; zie voor indienen van zienswijzen onder Zienswijzen.</text:p>
            <text:p text:style-name="common-al">De gemeente Houten heeft een aanvraag voor een omgevingsvergunning ontvangen voor het transformeren van de monumentale schuur naar een woning met aanbouw aan Lagedijk 15a in Schalkwijk. Het ontwerpbesluit heeft als kenmerk UV23162.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7 februari 2024 mondeling en schriftelijk zienswijzen op het ontwerpbesluit indienen bij het college van burgemeester en wethouders.</text:p>
            <text:p text:style-name="common-al">
            <text:span text:style-name="nadrukvet">Meer informatie</text:span>
          </text:p>
            <text:p text:style-name="last-al">https://www.houten.nl/gemeentelijke-organisatie/wet-en-regelgeving/bezwaar-voorlopige-voorziening-en-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agedijk 15a, ontwerpbesluit transformeren monumentale schuur naar woning met aanbouw</meta:user-defined>
    <meta:user-defined meta:name="DCTERMS.W3CDTF/DCTERMS.available">2024-01-03</meta:user-defined>
    <meta:user-defined meta:name="DCTERMS.W3CDTF/OVERHEIDop.jaargang">2024</meta:user-defined>
    <meta:user-defined meta:name="OVERHEIDop.publicationIssue">1160</meta:user-defined>
    <meta:user-defined meta:name="OVERHEIDop.GmbID/DC.identifier">gmb-2024-1160</meta:user-defined>
    <meta:user-defined meta:name="OVERHEIDop.versieInformatie"/>
  </office:meta>
</office:document-meta>
</file>