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2 wanddoorbraken en het aanbrengen van draagconstructies aan Stetweg 22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36 Stetweg 22 te Wijk aan Zee</text:span>, 2 wanddoorbraken + aanbrengen draagconstructies, ontvangen op 5 maart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-03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99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36 </meta:user-defined>
    <dc:language>nl</dc:language>
    <meta:user-defined meta:name="OVERHEIDop.locatietype/OVERHEIDop.gebiedsmarkering">Adres</meta:user-defined>
    <meta:user-defined meta:name="DC.title">Aanvraag vergunning voor 2 wanddoorbraken en het aanbrengen van draagconstructies aan Stetweg 22 te Wijk aan Ze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999</meta:user-defined>
    <meta:user-defined meta:name="OVERHEIDop.GmbID/DC.identifier">gmb-2024-115999</meta:user-defined>
    <meta:user-defined meta:name="OVERHEIDop.versieInformatie"/>
  </office:meta>
</office:document-meta>
</file>