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TORENSTRAAT 4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Torenstraat 45 Helvoirt, plaatsen zonnepanelen op het zinken roevendak van het hoofdgebouw, Z24 - 275352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99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ORENSTRAAT 45 HELVOI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998</meta:user-defined>
    <meta:user-defined meta:name="OVERHEIDop.GmbID/DC.identifier">gmb-2024-115998</meta:user-defined>
    <meta:user-defined meta:name="OVERHEIDop.versieInformatie"/>
  </office:meta>
</office:document-meta>
</file>