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de woonruimte, Jan Heynslaan 4-025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4-001248 </text:p>
            <text:p text:style-name="common-al"> Omschrijving: aanvraag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-025 5622KM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48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Jan Heynslaan 4-025 5622KM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96</meta:user-defined>
    <meta:user-defined meta:name="OVERHEIDop.GmbID/DC.identifier">gmb-2024-115996</meta:user-defined>
    <meta:user-defined meta:name="OVERHEIDop.versieInformatie"/>
  </office:meta>
</office:document-meta>
</file>