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duurzaam herinrichten en aanleggen HWA-riool in de Sterkenhoeve (Rijen Noord-Oost deelplan 3 Sterkenhoeve) te RijenDuurzame herinrichting Rijen Noord-Oos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7-03-2024 een aanvraag omgevingsvergunning hebben ontvangen voor het duurzaam herinrichten en aanleggen HWA-riool in de Sterkenhoeve (Noord-Oost deelplan 3 Sterkenhoeve) te Rijen. Verzoeklocatie 2024030701113 (1070110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598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8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8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70110</meta:user-defined>
    <dc:language>nl</dc:language>
    <meta:user-defined meta:name="OVERHEIDop.locatietype/OVERHEIDop.gebiedsmarkering">Vlak</meta:user-defined>
    <meta:user-defined meta:name="DC.title">Ingekomen aanvraag omgevingsvergunning, het duurzaam herinrichten en aanleggen HWA-riool in de Sterkenhoeve (Rijen Noord-Oost deelplan 3 Sterkenhoeve) te RijenDuurzame herinrichting Rijen Noord-Oost,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80</meta:user-defined>
    <meta:user-defined meta:name="OVERHEIDop.GmbID/DC.identifier">gmb-2024-115980</meta:user-defined>
    <meta:user-defined meta:name="OVERHEIDop.versieInformatie"/>
  </office:meta>
</office:document-meta>
</file>