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snuffelmarkt op 5 mei 2024 van 10:00-17:00 uur aan Sniederslaan en op de Markt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3-2024 een vergunning APV-Bijzondere wet verleend. De gemeente geeft hiermee toestemming voor het organiseren van een snuffelmarkt op 5 mei 2024 van 10:00-17:00 uur aan Sniederslaan en op de Markt te Bladel. Het kenmerk van de gemeente voor deze zaak is ZBLA2024-0004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596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6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6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436</meta:user-defined>
    <meta:user-defined meta:name="DCTERMS.abstract">organiseren van een snuffelmarkt op 5 mei 2024 van 10:00-17:00 uur</meta:user-defined>
    <dc:language>nl</dc:language>
    <meta:user-defined meta:name="OVERHEIDop.locatietype/OVERHEIDop.gebiedsmarkering">Punt</meta:user-defined>
    <meta:user-defined meta:name="DC.title">Vergunning voor het organiseren van een snuffelmarkt op 5 mei 2024 van 10:00-17:00 uur aan Sniederslaan en op de Markt te Bladel</meta:user-defined>
    <meta:user-defined meta:name="DCTERMS.W3CDTF/DCTERMS.available">2024-03-14</meta:user-defined>
    <meta:user-defined meta:name="DCTERMS.W3CDTF/OVERHEIDop.jaargang">2024</meta:user-defined>
    <meta:user-defined meta:name="OVERHEIDop.publicationIssue">115960</meta:user-defined>
    <meta:user-defined meta:name="OVERHEIDop.GmbID/DC.identifier">gmb-2024-115960</meta:user-defined>
    <meta:user-defined meta:name="OVERHEIDop.versieInformatie"/>
  </office:meta>
</office:document-meta>
</file>