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ON Vlooienmarkten (Hangar 11)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13000010): melding brandveilig gebruik t.b.v. DON Vlooienmarkten (Hangar 11) (geaccepteerd d.d. 3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3000010</meta:user-defined>
    <meta:user-defined meta:name="DCTERMS.abstract">Projectomschrijving: Melding Brandveilig gebruik voor de DON Vlooienmarkten in Hangar 11 Jaargang 2024, Toelichting: -</meta:user-defined>
    <dc:language>nl</dc:language>
    <meta:user-defined meta:name="OVERHEIDop.locatietype/OVERHEIDop.gebiedsmarkering">Punt</meta:user-defined>
    <meta:user-defined meta:name="DC.title">Melding melding brandveilig gebruik t.b.v. DON Vlooienmarkten (Hangar 11),Vliegveldweg 345, 7524 PT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96</meta:user-defined>
    <meta:user-defined meta:name="OVERHEIDop.GmbID/DC.identifier">gmb-2024-11596</meta:user-defined>
    <meta:user-defined meta:name="OVERHEIDop.versieInformatie"/>
  </office:meta>
</office:document-meta>
</file>