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verbreden van een inrit - Sleutelbloem 12A, 9351 WM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aart 2024 een besluit genomen op de aanvraag met zaaknummer 2024004909 voor het verbreden van een inrit op locatie Sleutelbloem 12A, 9351 WM Leek. De vergunning is verleend. Het besluit betreft de volgende onderdel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95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5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5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4909</meta:user-defined>
    <dc:language>nl</dc:language>
    <meta:user-defined meta:name="OVERHEIDop.locatietype/OVERHEIDop.gebiedsmarkering">Punt</meta:user-defined>
    <meta:user-defined meta:name="DC.title">Besluit op aanvraag: Omgevingsvergunning (in- en uitrit) voor het verbreden van een inrit - Sleutelbloem 12A, 9351 WM Leek</meta:user-defined>
    <meta:user-defined meta:name="DCTERMS.W3CDTF/DCTERMS.available">2024-03-14</meta:user-defined>
    <meta:user-defined meta:name="DCTERMS.W3CDTF/OVERHEIDop.jaargang">2024</meta:user-defined>
    <meta:user-defined meta:name="OVERHEIDop.publicationIssue">115956</meta:user-defined>
    <meta:user-defined meta:name="OVERHEIDop.GmbID/DC.identifier">gmb-2024-115956</meta:user-defined>
    <meta:user-defined meta:name="OVERHEIDop.versieInformatie"/>
  </office:meta>
</office:document-meta>
</file>