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onderdelen uit het interieur van de Bernarduskerk aan Rijndijk 106, 2394 AJ Hazerswoude-Rijn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wijderen van onderdelen uit het interieur van de Bernarduskerk aan Rijndijk 106, 2394 AJ Hazerswoude-Rijndijk.</text:span>
          </text:p>
            <text:p text:style-name="common-al">Gemeente Alphen aan den Rijn heeft een aanvraag voor een omgevingsvergunning ontvangen. De vergunning is aangevraagd voor het verwijderen van onderdelen uit het interieur van de Bernarduskerk aan Rijndijk 106, 2394 AJ Hazerswoude-Rijndijk, geregistreerd onder nr. 0484331325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7-03-2024. De gemeente neemt daarover waarschijnlijk voor 02-05-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5955</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955</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955</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313252</meta:user-defined>
    <meta:user-defined meta:name="DCTERMS.abstract">Aanvraag vergunning voor het verwijderen van onderdelen uit het interieur van de Bernarduskerk aan Rijndijk 106, 2394 AJ Hazerswoude-Rijndijk</meta:user-defined>
    <dc:language>nl</dc:language>
    <meta:user-defined meta:name="OVERHEIDop.locatietype/OVERHEIDop.gebiedsmarkering">Punt</meta:user-defined>
    <meta:user-defined meta:name="DC.title">Aanvraag vergunning voor het verwijderen van onderdelen uit het interieur van de Bernarduskerk aan Rijndijk 106, 2394 AJ Hazerswoude-Rijndijk</meta:user-defined>
    <meta:user-defined meta:name="DCTERMS.W3CDTF/DCTERMS.available">2024-03-14</meta:user-defined>
    <meta:user-defined meta:name="DCTERMS.W3CDTF/OVERHEIDop.jaargang">2024</meta:user-defined>
    <meta:user-defined meta:name="OVERHEIDop.publicationIssue">115955</meta:user-defined>
    <meta:user-defined meta:name="OVERHEIDop.GmbID/DC.identifier">gmb-2024-115955</meta:user-defined>
    <meta:user-defined meta:name="OVERHEIDop.versieInformatie"/>
  </office:meta>
</office:document-meta>
</file>