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zwaren van een kabel aan Iedyk 15, 9107 GD Jannum</text:span>
          </text:p>
            <text:p text:style-name="common-al">De gemeente Noardeast-Fryslân heeft een omgevingsvergunning verleend. De gemeente geeft hiermee toestemming voor het verzwaren van een kabel aan Iedyk 15, 9107 GD Jann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59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7318</meta:user-defined>
    <meta:user-defined meta:name="DCTERMS.abstract">Verleende omgevingsvergunning Iedyk 15 te Jannum</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20</meta:user-defined>
    <meta:user-defined meta:name="DCTERMS.W3CDTF/OVERHEIDop.jaargang">2024</meta:user-defined>
    <meta:user-defined meta:name="OVERHEIDop.publicationIssue">115954</meta:user-defined>
    <meta:user-defined meta:name="OVERHEIDop.GmbID/DC.identifier">gmb-2024-115954</meta:user-defined>
    <meta:user-defined meta:name="OVERHEIDop.versieInformatie"/>
  </office:meta>
</office:document-meta>
</file>