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emeente Borger-Odoorn, Valthermond, Wilhelminalaan 4, het realiseren van een slaapruimte voor kinderdagopvang in OBS de Aanloop</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Wilhelminalaan 4, 7876 HA</text:p>
            <text:p text:style-name="common-al">het realiseren van een slaapruimte voor kinderdagopvang in OBS de Aanloop (Z2023-026227)</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last-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95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gemeente Borger-Odoorn, Valthermond, Wilhelminalaan 4, het realiseren van een slaapruimte voor kinderdagopvang in OBS de Aanloop</meta:user-defined>
    <meta:user-defined meta:name="DCTERMS.W3CDTF/DCTERMS.available">2024-03-14</meta:user-defined>
    <meta:user-defined meta:name="DCTERMS.W3CDTF/OVERHEIDop.jaargang">2024</meta:user-defined>
    <meta:user-defined meta:name="OVERHEIDop.publicationIssue">115953</meta:user-defined>
    <meta:user-defined meta:name="OVERHEIDop.GmbID/DC.identifier">gmb-2024-115953</meta:user-defined>
    <meta:user-defined meta:name="OVERHEIDop.versieInformatie"/>
  </office:meta>
</office:document-meta>
</file>