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lubfeest met DJ op 29 maart 2024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is een melding incidentele festiviteit ontvangen voor de locatie Amsterdamseweg 247, 1182GZ Amstelveen. De melding is geregistreerd onder zaaknummer Z2024-00000834. De melding betreft Clubfeest met DJ op 29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8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9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834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Clubfeest met DJ op 29 maart 2024, Amsterdamseweg 247, 1182GZ Amstelv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46</meta:user-defined>
    <meta:user-defined meta:name="OVERHEIDop.GmbID/DC.identifier">gmb-2024-115946</meta:user-defined>
    <meta:user-defined meta:name="OVERHEIDop.versieInformatie"/>
  </office:meta>
</office:document-meta>
</file>