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Moerzijstraat 1, 5011XB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Moerzijstraat 1, 5011XB Tilburg</text:span>
          </text:p>
            <text:p text:style-name="common-al">De gemeente Tilburg heeft een aanvraag voor een Omgevingsvergunning (art. 5.8 Omgevingswet) ontvangen. De vergunning is aangevraagd voor een Verbouwen van de woning en toevoegen B&amp;B's op locatie Moerzijstraat 1, 5011XB Tilburg. De aanvraag is geregistreerd onder zaaknummer Z2024-00000639. Het betreft de volgende activiteit(en)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afwijken van regels in het Omgevingsplan</text:p>
              </text:list-item>
              <text:list-item text:style-override="id1-3-2-1-1-3-3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 U kunt nu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1 maart 2024. De gemeente neemt daarover waarschijnlijk 6 mei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5943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943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943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0639</meta:user-defined>
    <meta:user-defined meta:name="DCTERMS.abstract">Z2024-00000639 - Verbouwen van de woning en toevoegen B&amp;B's</meta:user-defined>
    <dc:language>nl</dc:language>
    <meta:user-defined meta:name="OVERHEIDop.locatietype/OVERHEIDop.gebiedsmarkering">Vlak</meta:user-defined>
    <meta:user-defined meta:name="DC.title">Aanvraag omgevingsvergunning, Moerzijstraat 1, 5011XB Tilburg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5943</meta:user-defined>
    <meta:user-defined meta:name="OVERHEIDop.GmbID/DC.identifier">gmb-2024-115943</meta:user-defined>
    <meta:user-defined meta:name="OVERHEIDop.versieInformatie"/>
  </office:meta>
</office:document-meta>
</file>