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76 Tuinstraat 84 - 86 te Tilburg, verbouwen van een winkel met bovenwoning tot 3 appartementen, verzonden 12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76 - B - Tuinstraat 84 -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94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4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76 Tuinstraat 84 - 86 te Tilburg, verbouwen van een winkel met bovenwoning tot 3 appartementen, verzonden 12 maart 2024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41</meta:user-defined>
    <meta:user-defined meta:name="OVERHEIDop.GmbID/DC.identifier">gmb-2024-115941</meta:user-defined>
    <meta:user-defined meta:name="OVERHEIDop.versieInformatie"/>
  </office:meta>
</office:document-meta>
</file>