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gastenverblijf bij Gerner Slag Dalfsen, 7722S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Gerner Slag 1, 7722SJ Dalfsen</text:p>
            <text:p text:style-name="common-al">
            <text:span text:style-name="nadrukvet">Zaakomschrijving:</text:span> het realiseren van een gastenverblijf</text:p>
            <text:p text:style-name="common-al">
            <text:span text:style-name="nadrukvet">Zaaknummer:</text:span> Z/24/712741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41</meta:user-defined>
    <meta:user-defined meta:name="DCTERMS.abstract">het realiseren van een gastenverblijf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een gastenverblijf bij Gerner Slag Dalfsen, 7722SJ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594</meta:user-defined>
    <meta:user-defined meta:name="OVERHEIDop.GmbID/DC.identifier">gmb-2024-11594</meta:user-defined>
    <meta:user-defined meta:name="OVERHEIDop.versieInformatie"/>
  </office:meta>
</office:document-meta>
</file>