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herinrichten van een gedeelte van het landgoed aan Staverdenseweg 287 te Ermelo </text:p>
      <text:section text:name="zakelijke-mededeling_id1-3-2" text:style-name="zakelijke-mededeling">
        <text:section text:name="zakelijke-mededeling-tekst_id1-3-2-1" text:style-name="zakelijke-mededeling-tekst">
          <text:section text:name="tekst_id1-3-2-1-1" text:style-name="tekst">
            <text:p text:style-name="common-al"> Voornemen verlenen omgevingsvergunning (uitgebreide procedure) (publicatieverzoek reeds verzonden aan Daadkracht)</text:p>
            <text:p text:style-name="common-al">
            <text:span text:style-name="nadrukvet">Omschrijving </text:span>
          </text:p>
            <text:list text:style-name="id1-3-2-1-1-3">
              <text:list-item text:style-override="id1-3-2-1-1-3-1">
                <text:number>•</text:number>
                <text:p text:style-name="al">Staverdenseweg 287 te Ermelo voor het herinrichten van een gedeelte van het landgoed. Het gaat hier om een uitgebreide procedure in verband met het uitvoeren van werkzaamheden bij een rijksmonument en het afwijken van het bestemmingsplan. 3852 NV</text:p>
              </text:list-item>
            </text:list>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omgevingsvergunning en de overige bijbehorende stukken liggen met ingang van 14 maart 2024 gedurende 6 weken ter inzage bij de gemeente Ermelo. Gedurende deze termijn kan een ieder schriftelijk dan wel mondeling zijn of haar zienswijze over de ontwerpomgevingsvergunning kenbaar maken bij het college van burgemeester en wethouders van Ermelo, telefoon 0341 – 56 73 21.</text:p>
            <text:p text:style-name="last-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9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herinrichten van een gedeelte van het landgoed aan Staverdenseweg 287 te Ermelo</meta:user-defined>
    <meta:user-defined meta:name="OVERHEIDop.datumEindeReactietermijn">2024-04-25</meta:user-defined>
    <meta:user-defined meta:name="OVERHEIDop.TilID/OVERHEIDop.terinzageleggingOP">til-2024-7274</meta:user-defined>
    <meta:user-defined meta:name="DCTERMS.W3CDTF/DCTERMS.available">2024-03-14</meta:user-defined>
    <meta:user-defined meta:name="DCTERMS.W3CDTF/OVERHEIDop.jaargang">2024</meta:user-defined>
    <meta:user-defined meta:name="OVERHEIDop.publicationIssue">115934</meta:user-defined>
    <meta:user-defined meta:name="OVERHEIDop.GmbID/DC.identifier">gmb-2024-115934</meta:user-defined>
    <meta:user-defined meta:name="OVERHEIDop.versieInformatie"/>
  </office:meta>
</office:document-meta>
</file>