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de woning,   Zeesserweg 15b 7731B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Zeesserweg 15b 7731BG Omm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3-0001309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3-00013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59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9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en beslistermijn omgevingsvergunning, het verbouwen van de woning,   Zeesserweg 15b 7731BG Omm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920</meta:user-defined>
    <meta:user-defined meta:name="OVERHEIDop.GmbID/DC.identifier">gmb-2024-115920</meta:user-defined>
    <meta:user-defined meta:name="OVERHEIDop.versieInformatie"/>
  </office:meta>
</office:document-meta>
</file>