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werkzaamheden in het pand, Overwinningsplein 7, 9728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aan Overwinningsplein 7 te Groningen  </text:span>
          </text:p>
            <text:p text:style-name="common-al">De gemeente Groningen heeft op 11-03-2024 een melding sloopwerkzaamheden ontvangen voor sloopwerkzaamheden in het pand aan Overwinningsplein 7 te Groningen, dossiernummer GRN-000017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91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713</meta:user-defined>
    <dc:language>nl</dc:language>
    <meta:user-defined meta:name="OVERHEIDop.locatietype/OVERHEIDop.gebiedsmarkering">Punt</meta:user-defined>
    <meta:user-defined meta:name="DC.title">Kennisgeving melding sloopwerkzaamheden, sloopwerkzaamheden in het pand, Overwinningsplein 7, 9728 GP Gr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15</meta:user-defined>
    <meta:user-defined meta:name="OVERHEIDop.GmbID/DC.identifier">gmb-2024-115915</meta:user-defined>
    <meta:user-defined meta:name="OVERHEIDop.versieInformatie"/>
  </office:meta>
</office:document-meta>
</file>