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fscheiding tussen balkons of dakterrassen aan de Langebuorren 36, 9051 BG Stiens (OV-2024-0008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fscheiding tussen balkons of dakterrassen aan de Langebuorren 36, 9051 BG Stiens. Bij ons geregistreerd onder kenmerk: OV-2024-000897. De verzenddatum van de omgevingsvergunning is </text:p>
            <text:p text:style-name="common-al">12-03-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a951325d-ecef-4f43-953f-d53ca3d38d80</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91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1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97</meta:user-defined>
    <dc:language>nl</dc:language>
    <meta:user-defined meta:name="OVERHEIDop.locatietype/OVERHEIDop.gebiedsmarkering">Punt</meta:user-defined>
    <meta:user-defined meta:name="DC.title">Verleende omgevingsvergunning voor het realiseren van een afscheiding tussen balkons of dakterrassen aan de Langebuorren 36, 9051 BG Stiens (OV-2024-000897)</meta:user-defined>
    <meta:user-defined meta:name="DCTERMS.W3CDTF/DCTERMS.available">2024-03-14</meta:user-defined>
    <meta:user-defined meta:name="DCTERMS.W3CDTF/OVERHEIDop.jaargang">2024</meta:user-defined>
    <meta:user-defined meta:name="OVERHEIDop.publicationIssue">115913</meta:user-defined>
    <meta:user-defined meta:name="OVERHEIDop.GmbID/DC.identifier">gmb-2024-115913</meta:user-defined>
    <meta:user-defined meta:name="OVERHEIDop.versieInformatie"/>
  </office:meta>
</office:document-meta>
</file>