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hoort bij Melding Koningsdag Blixembosch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11 </text:p>
            <text:p text:style-name="common-al"> Omschrijving: Ontheffing art 35 hoort bij Melding Koningsdag Blixembosc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Soort aanvraag: Ontheffing art. 35 Alcoholwet </text:p>
            <text:p text:style-name="common-al"> Besluit: Art 35 Alcoholwet hoort bij melding Koningsdag Blixembosch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11</meta:user-defined>
    <meta:user-defined meta:name="DCTERMS.abstract">Ontheffing art 35 hoort bij Melding Koningsdag Blixembosch</meta:user-defined>
    <dc:language>nl</dc:language>
    <meta:user-defined meta:name="OVERHEIDop.locatietype/OVERHEIDop.gebiedsmarkering">Punt</meta:user-defined>
    <meta:user-defined meta:name="DC.title">Besluit op aanvraag: Ontheffing art 35 hoort bij Melding Koningsdag Blixembosch, Ouverture 214 5629PX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10</meta:user-defined>
    <meta:user-defined meta:name="OVERHEIDop.GmbID/DC.identifier">gmb-2024-115910</meta:user-defined>
    <meta:user-defined meta:name="OVERHEIDop.versieInformatie"/>
  </office:meta>
</office:document-meta>
</file>