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procedure Concept Wijzigingsverordening APV Evenementenkalender 2024 en de Nadere Regels Evenementenkalender voor Grote Evenementen Ams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geeft voor inspraak vrij</text:p>
            <text:p text:style-name="common-al">De Concept Wijzigingsverordening APV Evenementenkalender 2024 en de Nadere Regels Evenementenkalender voor Grote Evenementen Amsterdam bevatten nieuwe regels omtrent de verdeling van plekken voor evenementen in de stad Amsterdam. Het verdeelbeleid is een voorbode van het brede beleid dat in ontwikkeling is. </text:p>
            <text:p text:style-name="common-al">Van vrijdag 15 maart tot en met vrijdag 26 april 2024 kunt u uw mening geven over de concept Wijzigingsverordening APV Evenementenkalender 2024 en de concept Nadere Regels Evenementenkalender voor Grote Evenementen Amsterdam.</text:p>
            <text:p text:style-name="common-al">Op dit moment wordt gewerkt aan nieuw, breed gedragen evenementenbeleid voor Amsterdam voor 2026. Daarin wordt voorzien om de ruimte in de stad voor grote evenementen op een geschikte manier te verdelen. Met het nieuwe beleid wordt voorzien in een inhoudelijke toets en een analyse wat evenementen toevoegen aan het aanbod in de stad. Dit biedt de mogelijkheid om te zorgen voor een goede verdeling van evenementen over de stad en om evenementen te krijgen die passen bij Amsterdam. De totstandkoming van het nieuwe beleid begint met het gezamenlijk vormen van een visie. Aangezien het tijd kost om dit breed gedragen beleid vorm te geven, is gekozen om het onderdeel van het beleid dat ziet op het transparant verdelen van evenementen bij overinschrijving op een bepaalde locatie naar voren te halen. Het verdeelmechanisme geldt dan ook alleen voor de gevallen waarbij sprake is van meer aankondigingen op een specifieke locatie dan dat er plekken voor evenementen zijn. Met een verdeelmechanisme op basis van inhoudelijke criteria wordt vermeden dat schaarse plekken in 2025 moeten worden verloot onder geïnteresseerde organisatoren. De nu voorliggende APV-wijziging en Nadere regels Evenementenkalender voor grote evenementen Amsterdam voorzien daarin.</text:p>
            <text:p text:style-name="common-al">
            <text:span text:style-name="nadrukvet">Inspraak </text:span>
          </text:p>
            <text:p text:style-name="common-al">Alle ingezetenen van Amsterdam en andere belanghebbenden kunnen via een inspraakreactie hun mening kenbaar maken over het concept beleid en/of de APV-wijziging. De periode van inspraak is van vrijdag 15 maart tot en met vrijdag 26 april 2024. De Concept Wijzigingsverordening APV Evenementenkalender 2024 en de Nadere Regels Evenementenkalender voor Grote Evenementen Amsterdam zijn met ingang van vrijdag 15 maart 2024 digitaal beschikbaar op de website <text:a xlink:href="https://www.amsterdam.nl/bestuur-organisatie/invloed/lopende-inspraak/lopende-inspraaktrajecten/inspraakprocedure-wijzijgingsverordening/" xlink:type="simple"><text:span text:style-name="nadrukondlijn">https://www.amsterdam.nl/bestuur-organisatie/invloed/lopende-inspraak/lopende-inspraaktrajecten/inspraakprocedure-wijzijgingsverordening/</text:span></text:a></text:p>
            <text:p text:style-name="common-al">
            <text:span text:style-name="nadrukvet">Reageren </text:span>
          </text:p>
            <text:p text:style-name="common-al">U kunt uw reactie indienen via de website of u kunt een schriftelijke reactie tot en met vrijdag 26 april 2024 mailen naar <text:span text:style-name="nadrukondlijn">Evenementenbureau@amsterdam.nl</text:span> of per post sturen naar: </text:p>
            <text:p text:style-name="common-al">Gemeente Amsterdam</text:p>
            <text:p text:style-name="common-al">Directie Communicatie</text:p>
            <text:p text:style-name="common-al">Stedelijk Evenementenbureau</text:p>
            <text:p text:style-name="common-al">Postbus 2133</text:p>
            <text:p text:style-name="common-al">1000 CC AMSTERDAM </text:p>
            <text:p text:style-name="common-al">
            <text:span text:style-name="nadrukvet">Informatieavond </text:span>
          </text:p>
            <text:p text:style-name="common-al">Wilt u als bewoner, ondernemer of belanghebbende meer weten over het beleid en de inspraakprocedure? Kom dan naar de informatiebijeenkomst op maandag 8 april 2024 Locatie: Amstelkerk, Amstelveld 10 in Amsterdam. </text:p>
            <text:p text:style-name="last-al">U bent welkom tussen 17.30 uur en 20.00 uur. U kunt zich <text:a xlink:href="mailto:Evenementenbureau@amsterdam.nl" xlink:type="simple"><text:span text:style-name="nadrukondlijn">hier</text:span></text:a> aan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90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0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0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6/xml/MC-DRP-Participatie-Web-ZM.xml</meta:user-defined>
    <meta:user-defined meta:name="OVERHEID.Gemeente/DC.creator">Amsterdam</meta:user-defined>
    <meta:user-defined meta:name="OVERHEID.Informatietype/DC.type">officiële publicatie</meta:user-defined>
    <meta:user-defined meta:name="OVERHEIDop.Rubriek/DC.type">participatie</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Kennisgeving inspraakprocedure Concept Wijzigingsverordening APV Evenementenkalender 2024 en de Nadere Regels Evenementenkalender voor Grote Evenementen Amsterdam</meta:user-defined>
    <meta:user-defined meta:name="DCTERMS.W3CDTF/DCTERMS.available">2024-03-15</meta:user-defined>
    <meta:user-defined meta:name="DCTERMS.W3CDTF/OVERHEIDop.jaargang">2024</meta:user-defined>
    <meta:user-defined meta:name="OVERHEIDop.publicationIssue">115903</meta:user-defined>
    <meta:user-defined meta:name="OVERHEIDop.GmbID/DC.identifier">gmb-2024-115903</meta:user-defined>
    <meta:user-defined meta:name="OVERHEIDop.versieInformatie"/>
  </office:meta>
</office:document-meta>
</file>