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antumadiel tot vaststelling van de Verordening gemeentelijke rekenkamer Dantumadiel 2024</text:p>
      <text:section text:name="regeling_id1-3-2" text:style-name="regeling">
        <text:section text:name="aanhef_id1-3-2-1" text:style-name="aanhef">
          <text:section text:name="preambule_id1-3-2-1-1" text:style-name="preambule">
            <text:p text:style-name="al">De raad van de gemeente Dantumadiel;</text:p>
            <text:p text:style-name="al">gelet op de artikelen 81a en 149 van de Gemeentewet;</text:p>
            <text:p text:style-name="al">gezien het advies van de Auditcommissie</text:p>
            <text:p text:style-name="al">besluit vast te stellen de volgende verordening:</text:p>
            <text:p text:style-name="al">
            <text:span text:style-name="nadrukvet">Verordening gemeentelijke rekenkamer Dantumadiel 2024</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1.</text:number>
                <text:p text:style-name="al">college: college van burgemeester en wethouders;</text:p>
              </text:list-item>
              <text:list-item text:style-override="id1-3-2-2-1-3-2">
                <text:number>2.</text:number>
                <text:p text:style-name="al">rekenkamer: gemeentelijke rekenkamer als bedoeld in artikel 81a van de Gemeentewet;</text:p>
              </text:list-item>
              <text:list-item text:style-override="id1-3-2-2-1-3-3">
                <text:number>3.</text:number>
                <text:p text:style-name="al">voorzitter: voorzitter van de rekenkamer</text:p>
              </text:list-item>
              <text:list-item text:style-override="id1-3-2-2-1-3-4">
                <text:number>4.</text:number>
                <text:p text:style-name="al">begeleidingsgroep: leden van de Auditcommissie.</text:p>
              </text:list-item>
            </text:list>
            <text:p text:style-name="al">
            <text:span text:style-name="nadrukvet">Artikel 2. Rekenkamer</text:span>
          </text:p>
            <text:p text:style-name="al">1. Er is een rekenkamer.</text:p>
            <text:p text:style-name="al">2. De rekenkamer bestaat uit drie leden, waaronder een voorzitter.</text:p>
            <text:p text:style-name="al">
            <text:span text:style-name="nadrukvet">Artikel 3. Begeleidingsgroep</text:span>
          </text:p>
            <text:p text:style-name="al">1. Er is een begeleidingsgroep voor de rekenkamer bestaande uit leden van de Auditcommissie. </text:p>
            <text:p text:style-name="al">
            <text:span text:style-name="nadrukvet">Artikel 4. Herbenoeming </text:span>
          </text:p>
            <text:p text:style-name="al">De leden van de rekenkamer, waaronder de voorzitter, kunnen maximaal 1 keer voor een periode van zes jaar worden herbenoemd.</text:p>
            <text:p text:style-name="al">
            <text:span text:style-name="nadrukvet">Artikel 5. Ambtelijke ondersteuning</text:span>
          </text:p>
            <text:p text:style-name="al">1. De rekenkamer heeft een ambtelijk secretaris. Deze functie wordt ingevuld door de adjunct-griffier. </text:p>
            <text:p text:style-name="al">
            <text:span text:style-name="nadrukvet">Artikel 6. Budget</text:span>
          </text:p>
            <text:p text:style-name="al">De voorzitter van de rekenkamer is bevoegd binnen zijn budget uitgaven te doen voor de uitvoering van de werkzaamheden van de rekenkamer. </text:p>
            <text:p text:style-name="al">
            <text:span text:style-name="nadrukvet">Artikel 7. Vergoeding </text:span>
          </text:p>
            <text:p text:style-name="al">1.  De leden van de rekenkamer ontvangen voor hun werkzaamheden een vaste maandelijkse vergoeding.  2. De vergoeding bedraagt voor de voorzitter € 400 per maand en voor gewone leden € 300 per maand. De vergoeding wordt jaarlijks geïndexeerd met dezelfde indexering die geldt voor de vergoeding voor raadsleden. Bij ziekte en zwangerschap geldt voor de leden van de Rekenkamer de regeling op basis van hoofdstuk X artikel 10 van de Kieswet zoals die ook geldt voor raadsleden.</text:p>
            <text:p text:style-name="al"> 3. De leden van de rekenkamer ontvangen daarnaast een vergoeding voor hun reiskosten. Dit is maximaal de belastingvrije kilometervergoeding. Kosten van openbaar vervoer worden geheel vergoed. </text:p>
            <text:p text:style-name="al">
            <text:span text:style-name="nadrukvet">Artikel 9. Slotbepalingen</text:span>
          </text:p>
            <text:p text:style-name="al">1. Besluiten, genomen krachtens de verordening op de gezamenlijke rekenkamer van Dantumadiel en Noardeast-Fryslân, die golden op het moment van de inwerkingtreding van deze verordening en waarvoor deze verordening overeenkomstige besluiten kent, gelden als besluiten genomen krachtens deze verordening. </text:p>
            <text:p text:style-name="al">2. De verordening op de gezamenlijke rekenkamer van Dantumadiel en Noardeast-Fryslân wordt ingetrokken.</text:p>
            <text:p text:style-name="al">3. Deze verordening treedt in werking op 1 januari 2024</text:p>
            <text:p text:style-name="al">4. Deze verordening wordt aangehaald als: Verordening gemeentelijke rekenkamer gemeente Dantumadiel 2024</text:p>
            <text:p text:style-name="al"/>
            <text:p text:style-name="al">Aldus vastgesteld in de openbare raadsvergadering van 30 januari 2024.</text:p>
            <text:p text:style-name="al"/>
            <text:p text:style-name="al">de Voorzitter en 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59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Besluit van de raad van de gemeente Dantumadiel tot vaststelling van de Verordening gemeentelijke rekenkamer Dantumadiel 2024</meta:user-defined>
    <dc:language>nl</dc:language>
    <meta:user-defined meta:name="OVERHEIDop.locatietype/OVERHEIDop.gebiedsmarkering">Gemeente</meta:user-defined>
    <meta:user-defined meta:name="DC.title">Besluit van de raad van de gemeente Dantumadiel tot vaststelling van de Verordening gemeentelijke rekenkamer Dantumadiel 2024</meta:user-defined>
    <meta:user-defined meta:name="OVERHEIDop.datumEindeReactietermijn">2025-03-01</meta:user-defined>
    <meta:user-defined meta:name="OVERHEIDop.TilID/OVERHEIDop.terinzageleggingOP">til-2024-7272</meta:user-defined>
    <meta:user-defined meta:name="DCTERMS.W3CDTF/DCTERMS.available">2024-03-14</meta:user-defined>
    <meta:user-defined meta:name="DCTERMS.W3CDTF/OVERHEIDop.jaargang">2024</meta:user-defined>
    <meta:user-defined meta:name="OVERHEIDop.publicationIssue">115902</meta:user-defined>
    <meta:user-defined meta:name="OVERHEIDop.betreftRegeling">CVDR717047_1</meta:user-defined>
    <meta:user-defined meta:name="xs:date/OVERHEIDop.startdatum">2024-01-01</meta:user-defined>
    <meta:user-defined meta:name="OVERHEIDop.GmbID/DC.identifier">gmb-2024-115902</meta:user-defined>
    <meta:user-defined meta:name="OVERHEIDop.versieInformatie"/>
  </office:meta>
</office:document-meta>
</file>