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ontheffing - aanvraag - regulier - Plein en weg t.h.v. Tref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ein en weg t.h.v. Trefpunt - </text:span>Kermis Geijsteren d.d. 18-05-2024 t/m 20-05-2024 - zaaknummer Z2024-00007123 - ontvangstdatum 12 maart 2024</text:p>
            <text:p text:style-name="common-al">De aanvraag betreft de activiteit(en):</text:p>
            <text:p text:style-name="common-al">Alcoholwetontheffing Kermis Geijsteren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89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9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9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123</meta:user-defined>
    <meta:user-defined meta:name="DCTERMS.abstract">Betreft: Aanvraag Alcoholwetontheffing - Plein en weg t.h.v. Trefpunt</meta:user-defined>
    <dc:language>nl</dc:language>
    <meta:user-defined meta:name="OVERHEIDop.locatietype/OVERHEIDop.gebiedsmarkering">Punt</meta:user-defined>
    <meta:user-defined meta:name="DC.title">Alcoholwetontheffing - aanvraag - regulier - Plein en weg t.h.v. Trefpun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893</meta:user-defined>
    <meta:user-defined meta:name="OVERHEIDop.GmbID/DC.identifier">gmb-2024-115893</meta:user-defined>
    <meta:user-defined meta:name="OVERHEIDop.versieInformatie"/>
  </office:meta>
</office:document-meta>
</file>