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office:automatic-styles>
  <office:body>
    <office:text>
      <text:p text:style-name="new_page_staatscourant"/>
      <text:p text:style-name="single-kop-titel">Aanwijzingsbesluit adviesrecht gemeenteraad en verplichte participatie bij afwijkingen van het omgevingsplan</text:p>
      <text:section text:name="regeling_id1-3-2" text:style-name="regeling">
        <text:section text:name="aanhef_id1-3-2-1" text:style-name="aanhef">
          <text:section text:name="preambule_id1-3-2-1-1" text:style-name="preambule">
            <text:p text:style-name="al">De raad van de gemeente Ameland,</text:p>
            <text:p text:style-name="al"/>
            <text:p text:style-name="al">overwegende</text:p>
            <text:p text:style-name="al"/>
            <text:p text:style-name="al">dat de gemeenteraad op basis van de artikelen 16.15 en 16.55 van de Omgevingswet situaties kan aanwijzen waarover de gemeenteraad bindend advies kan geven en waarbij verplichte participatie dient plaats te vinden, in het geval van afwijkingen van het omgevingsplan; </text:p>
            <text:p text:style-name="al">gelezen het voorstel van het college van burgemeester en wethouders van 10 oktober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in de bijlage bij dit besluit vermelde situaties aan te wijzen als gevallen waarover de gemeenteraad bindend advies kan geven en waarbij verplichte participatie dient plaats te vinden indien afgeweken wordt van het omgevingsplan:</text:p>
              </text:list-item>
              <text:list-item text:style-override="id1-3-2-2-1-2-2">
                <text:number>2.</text:number>
                <text:p text:style-name="al">Dit besluit kan worden aangehaald als het “Aanwijzingsbesluit adviesrecht gemeenteraad en verplichte participatie bij afwijkingen van het omgevingsplan” en treedt in werking op de dag dat de Omgevingswet in werking treedt.</text:p>
              </text:list-item>
            </text:list>
          </text:section>
        </text:section>
        <text:section text:name="regeling-sluiting_id1-3-2-3" text:style-name="regeling-sluiting">
          <text:section text:name="ondertekening_id1-3-2-3-1">
            <text:p><text:span text:style-name="functie">Ballum,</text:span></text:p>
            <text:p><text:span text:style-name="functie"/></text:p>
          </text:section>
          <text:section text:name="ondertekening_id1-3-2-3-2">
            <text:p><text:span text:style-name="functie"/></text:p>
            <text:p><text:span text:style-name="functie">Leo Pieter Stoel</text:span></text:p>
            <text:p><text:span text:style-name="functie">voorzitter </text:span></text:p>
            <text:p><text:span text:style-name="functie"/></text:p>
          </text:section>
          <text:section text:name="ondertekening_id1-3-2-3-3">
            <text:p><text:span text:style-name="functie"/></text:p>
            <text:p><text:span text:style-name="functie">Jacqueline Metz</text:span></text:p>
            <text:p><text:span text:style-name="functie">Griffi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cur">Aanwijzingsbesluit adviesrecht gemeenteraad en verplichte participatie bij afwijkingen van het omgevingspla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2" table:number-columns-spanned="1">
                  <text:p text:style-name="table_al">1 Won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toevoegen van 5 of meer woningen binnen de bebouwde kom</text:p>
                </table:table-cell>
                <table:table-cell table:style-name="cell_frame_all" table:number-rows-spanned="1" table:number-columns-spanned="1">
                  <text:p text:style-name="table_al">Het toevoegen van 1 of meer woningen binnen de bebouwde ko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voegen of bouwen van 1 of meer woningen in het buitengebied</text:p>
                </table:table-cell>
                <table:table-cell table:style-name="cell_frame_all" table:number-rows-spanned="1" table:number-columns-spanned="1">
                  <text:p text:style-name="table_al">Het toevoegen of bouwen van 1 of meer woningen in het buitengebied</text:p>
                </table:table-cell>
              </table:table-row>
            </table:table>
            <text:p text:style-name="table_bottom"/>
          </text:section>
          <text:p text:style-name="al"/>
          <text:p text:style-name="al">
          <text:span text:style-name="nadrukcur">Toelichting: : </text:span>
        </text:p>
          <text:p text:style-name="al">
          <text:span text:style-name="nadrukcur">Het buitengebied is het gebied buiten de bebouwde kom. Bebouwing zal altijd impact hebben op de omgeving en daarom zal bij alle woningbouw participatie dienen plaats te vind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3" table:number-columns-spanned="1">
                  <text:p text:style-name="table_al">2 Bedrijvighei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oprichten, veranderen of uitbreiden van bedrijvigheid in een <text:span text:style-name="nadrukondlijn">zwaardere</text:span> categorie dan het omgevingsplan toestaat, in de bebouwde kom en op bedrijventerreinen</text:p>
                </table:table-cell>
                <table:table-cell table:style-name="cell_frame_all" table:number-rows-spanned="1" table:number-columns-spanned="1">
                  <text:p text:style-name="table_al">Het oprichten, veranderen of uitbreiden van bedrijvigheid in een <text:span text:style-name="nadrukondlijn">andere</text:span> categorie dan het omgevingsplan toestaat, in de bebouwde kom en op bedrijventerreine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richten, veranderen of uitbreiden van niet-agrarische bedrijvigheid in het buitengebied</text:p>
                </table:table-cell>
                <table:table-cell table:style-name="cell_frame_all" table:number-rows-spanned="1" table:number-columns-spanned="1">
                  <text:p text:style-name="table_al">Het oprichten, veranderen of uitbreiden van niet-agrarische bedrijvigheid in het buitengebie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richten, veranderen of uitbreiden van grootschalige agrarische bedrijvigheid in het buitengebied.</text:p>
                </table:table-cell>
                <table:table-cell table:style-name="cell_frame_all" table:number-rows-spanned="1" table:number-columns-spanned="1">
                  <text:p text:style-name="table_al">Het oprichten, veranderen of uitbreiden van agrarische bedrijvigheid in het buitengebied.</text:p>
                </table:table-cell>
              </table:table-row>
            </table:table>
            <text:p text:style-name="table_bottom"/>
          </text:section>
          <text:p text:style-name="al"/>
          <text:p text:style-name="al">
          <text:span text:style-name="nadrukcur">Toelichting: </text:span>
        </text:p>
          <text:p text:style-name="al">
          <text:span text:style-name="nadrukcur">Het buitengebied is het gebied buiten de bebouwde kom. Voor de participatie is het niet nodig dat die bedrijvigheid grootschalig moet zijn, omdat zij altijd impact op de omgeving zal hebb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2"/>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2" table:number-columns-spanned="1">
                  <text:p text:style-name="table_al">3 Antenne-installaties en (licht-) reclamemast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oprichten of veranderen van een antenne-installatie hoger dan 40 meter</text:p>
                </table:table-cell>
                <table:table-cell table:style-name="cell_frame_all" table:number-rows-spanned="1" table:number-columns-spanned="1">
                  <text:p text:style-name="table_al">Het oprichten of veranderen van een antenne-installatie <text:span text:style-name="nadrukondlijn">ongeacht</text:span> de hoogte erv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richten of veranderen van (licht)reclamemasten, ongeacht de hoogte of oppervlakte</text:p>
                </table:table-cell>
                <table:table-cell table:style-name="cell_frame_all" table:number-rows-spanned="1" table:number-columns-spanned="1">
                  <text:p text:style-name="table_al">Het oprichten of veranderen van (licht)reclamemasten, ongeacht de hoogte of oppervlakte</text:p>
                </table:table-cell>
              </table:table-row>
            </table:table>
            <text:p text:style-name="table_bottom"/>
          </text:section>
          <text:p text:style-name="al"/>
          <text:p text:style-name="al">
          <text:span text:style-name="nadrukcur">Toelichting:</text:span>
        </text:p>
          <text:p text:style-name="al">
          <text:span text:style-name="nadrukcur">Voor het plaatsen van </text:span>
          <text:span text:style-name="nadrukcur">vergunningvrije</text:span>
          <text:span text:style-name="nadrukcur"> antenne-installaties kan participatie niet verplicht worden gesteld.</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2"/>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1" table:number-columns-spanned="1">
                  <text:p text:style-name="table_al">4 Verblijfsrecreatie</text:p>
                </table:table-cell>
                <table:table-cell table:style-name="cell_frame_all" table:number-rows-spanned="1" table:number-columns-spanned="1"/>
                <table:table-cell table:style-name="cell_frame_all" table:number-rows-spanned="1" table:number-columns-spanned="1">
                  <text:p text:style-name="table_al">Bij afwijking van de beleidsregel verblijfsrecreatie</text:p>
                </table:table-cell>
                <table:table-cell table:style-name="cell_frame_all" table:number-rows-spanned="1" table:number-columns-spanned="1">
                  <text:p text:style-name="table_al">Bij afwijking van de beleidsregel verblijfsrecreatie</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2"/>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2" table:number-columns-spanned="1">
                  <text:p text:style-name="table_al">5 Projecten voor energieopwekkin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Het realiseren van weiden met zonnepanelen van minimaal 1 hectare, <text:span text:style-name="nadrukondlijn">tenzi</text:span>j passend binnen vastgesteld gemeentelijk duurzaamheidsbeleid</text:p>
                </table:table-cell>
                <table:table-cell table:style-name="cell_frame_all" table:number-rows-spanned="1" table:number-columns-spanned="1">
                  <text:p text:style-name="table_al">Het realiseren van weiden met zonnepanelen, <text:span text:style-name="nadrukondlijn">ongeacht</text:span> de grootte en of het project past binnen vastgesteld gemeentelijk duurzaamheidsbelei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wekken en/of opslag van andere vormen van energie (zoals buurtbatterij, biomassa-installatie en waterstof)</text:p>
                </table:table-cell>
                <table:table-cell table:style-name="cell_frame_all" table:number-rows-spanned="1" table:number-columns-spanned="1">
                  <text:p text:style-name="table_al">Het opwekken en/of opslag van andere vormen van energie (zoals buurtbatterij, biomassa-installatie en waterstof)</text:p>
                </table:table-cell>
              </table:table-row>
            </table:table>
            <text:p text:style-name="table_bottom"/>
          </text:section>
          <text:p text:style-name="al"/>
          <text:p text:style-name="al">
          <text:span text:style-name="nadrukcur">Toelichting:</text:span>
        </text:p>
          <text:p text:style-name="al">
          <text:span text:style-name="nadrukcur">In de keuze en normering van de projecten genoemd onder 5.1 en 5.2 is het onderscheid gemaakt tussen grootschalige en individuele toepassing. Kleinschalige individuele energieopwekking voor eigen huishoudelijk gebruik (zoals zonnepanelen op de eigen garage) valt daarbij buiten het adviesrecht en de verplichte participatie.</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2"/>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2" table:number-columns-spanned="1">
                  <text:p text:style-name="table_al">6 Maatschappelijke- en Sportvoorziening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et realiseren van <text:span text:style-name="nadrukondlijn">grootschalige</text:span> maatschappelijke voorzieningen, zoals onderwijsvoorzieningen, religieuze voorzieningen, gezondheidszorg, een multifunctionele accommodatie (MFA) of multifunctioneel centrum (MFC)</text:p>
                </table:table-cell>
                <table:table-cell table:style-name="cell_frame_all" table:number-rows-spanned="1" table:number-columns-spanned="1">
                  <text:p text:style-name="table_al">Het realiseren van maatschappelijke voorziening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aliseren van sportinfrastructuur</text:p>
                </table:table-cell>
                <table:table-cell table:style-name="cell_frame_all" table:number-rows-spanned="1" table:number-columns-spanned="1">
                  <text:p text:style-name="table_al">Het realiseren van sportinfrastructuur</text:p>
                </table:table-cell>
              </table:table-row>
            </table:table>
            <text:p text:style-name="table_bottom"/>
          </text:section>
          <text:p text:style-name="al"/>
          <text:p text:style-name="al">
          <text:span text:style-name="nadrukcur">Toelichting:</text:span>
        </text:p>
          <text:p text:style-name="al">
          <text:span text:style-name="nadrukcur">Met grootschalig in 6.1 wordt bedoeld die maatschappelijke voorzieningen, die normaal gesproken niet zonder meer overal in de woonomgeving passen gelet op specifieke eisen ten aanzien van gebruik, situering en bereikbaarheid. Voor de participatie is het niet nodig dat die voorzieningen grootschalig moeten zijn, omdat zij altijd impact op de omgeving zullen hebb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2"/>
                <table:table-cell table:style-name="cell_frame_all" table:number-rows-spanned="1" table:number-columns-spanned="1">
                  <text:p text:style-name="table_al">Adviesrecht (16.15a onder b Ow)</text:p>
                </table:table-cell>
                <table:table-cell table:style-name="cell_frame_all" table:number-rows-spanned="1" table:number-columns-spanned="1">
                  <text:p text:style-name="table_al">Verplichte participatie (16.55 lid 7)</text:p>
                </table:table-cell>
              </table:table-row>
              <table:table-row table:style-name="row">
                <table:table-cell table:style-name="cell_frame_all" table:number-rows-spanned="1" table:number-columns-spanned="1">
                  <text:p text:style-name="table_al">7 infrastructurele projecten</text:p>
                </table:table-cell>
                <table:table-cell table:style-name="cell_frame_all" table:number-rows-spanned="1" table:number-columns-spanned="1"/>
                <table:table-cell table:style-name="cell_frame_all" table:number-rows-spanned="1" table:number-columns-spanned="1">
                  <text:p text:style-name="table_al">Het aanleggen / bouwen van infrastructurele (kunst)werken</text:p>
                </table:table-cell>
                <table:table-cell table:style-name="cell_frame_all" table:number-rows-spanned="1" table:number-columns-spanned="1">
                  <text:p text:style-name="table_al">Het aanleggen / bouwen van infrastructurele (kunst)werken</text:p>
                </table:table-cell>
              </table:table-row>
            </table:table>
            <text:p text:style-name="table_bottom"/>
          </text:section>
          <text:p text:style-name="al"/>
          <text:p text:style-name="al">
          <text:span text:style-name="nadrukcur">Toelichting:</text:span>
        </text:p>
          <text:p text:style-name="al">
          <text:span text:style-name="nadrukcur">Het gaat hier o.a. om de nieuw-aanleg van een verbindingsweg. Voor de participatie geldt dat deze projecten altijd impact op de omgeving zullen hebb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1589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9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9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Omgevingswet]|[1.0:c:BWBR0037885&amp;g=2024-01-01</meta:user-defined>
    <meta:user-defined meta:name="DCTERMS.alternative">Aanwijzingsbesluit adviesrecht gemeenteraad en verplichte participatie bij afwijkingen van het omgevingsplan</meta:user-defined>
    <dc:language>nl</dc:language>
    <meta:user-defined meta:name="OVERHEIDop.locatietype/OVERHEIDop.gebiedsmarkering">Gemeente</meta:user-defined>
    <meta:user-defined meta:name="DC.title">Aanwijzingsbesluit adviesrecht gemeenteraad en verplichte participatie bij afwijkingen van het omgevingsplan</meta:user-defined>
    <meta:user-defined meta:name="DCTERMS.W3CDTF/DCTERMS.available">2024-03-18</meta:user-defined>
    <meta:user-defined meta:name="DCTERMS.W3CDTF/OVERHEIDop.jaargang">2024</meta:user-defined>
    <meta:user-defined meta:name="OVERHEIDop.publicationIssue">115890</meta:user-defined>
    <meta:user-defined meta:name="OVERHEIDop.betreftRegeling">CVDR717046_1</meta:user-defined>
    <meta:user-defined meta:name="OVERHEIDop.GmbID/DC.identifier">gmb-2024-115890</meta:user-defined>
    <meta:user-defined meta:name="xs:date/OVERHEIDop.startdatum">2024-03-19</meta:user-defined>
    <meta:user-defined meta:name="OVERHEIDop.versieInformatie"/>
  </office:meta>
</office:document-meta>
</file>