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hulpmiddelen 2024 gemeente Soest</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 een aanbestedingsprocedure wensen te doorlopen om tot passende overeenkomsten te komen voor de levering, het onderhoud en beheer van het park (koop)hulpmiddelen en voor het depot van de gemeenten zoals bedoeld in de Wmo 2015;</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Aanbestedingsleidraad Wmo Hulpmiddelen 2024 hebben vastgesteld;</text:p>
              </text:list-item>
            </text:list>
            <text:p text:style-name="al">B e s l u i t e n :</text:p>
            <text:p text:style-name="al"/>
            <text:p text:style-name="al">Vast te stellen <text:span text:style-name="nadrukvet">het besluit mandaat volmacht en machtiging Europese aanbesteding hulpmiddelen 2024 gemeente Soe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hulpmiddelen.</text:p>
          </text:section>
          <text:section text:name="artikel_id1-3-2-2-2" text:style-name="artikel">
            <text:p text:style-name="artikel_kop_titel"><text:span text:style-name="artikel_kop_label">Artikel</text:span> <text:span text:style-name="artikel_kop_nr">2</text:span> </text:p>
            <text:p text:style-name="al">De burgemeester van de gemeente Soest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Aanbestedingsleidraad Wmo Hulpmiddel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5 maart 2024</text:span></text:p>
          </text:section>
          <text:section text:name="ondertekening_id1-3-2-3-2">
            <text:p><text:span text:style-name="functie"/></text:p>
            <text:p><text:span text:style-name="functie">het college van burgemeester en wethouders van gemeente Soest</text:span></text:p>
          </text:section>
          <text:section text:name="ondertekening_id1-3-2-3-3">
            <text:p><text:span text:style-name="functie"/></text:p>
            <text:p><text:span text:style-name="functie">L. Vermond </text:span></text:p>
            <text:p><text:span text:style-name="functie">gemeentesecretaris</text:span></text:p>
          </text:section>
          <text:section text:name="ondertekening_id1-3-2-3-4">
            <text:p><text:span text:style-name="functie"/></text:p>
            <text:p><text:span text:style-name="functie">R.T. Metz</text:span></text:p>
            <text:p><text:span text:style-name="functie">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R.T. Metz</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in met dit besluit.</text:p>
          <text:p text:style-name="al"/>
          <text:p text:style-name="al">het college van burgemeester en wethouders van Amersfoort,</text:p>
          <text:p text:style-name="al"/>
          <text:p text:style-name="al">N. Kamphorst </text:p>
          <text:p text:style-name="al">gemeentesecretaris,</text:p>
          <text:p text:style-name="al"/>
          <text:p text:style-name="al">L.M.M. Bolsius</text:p>
          <text:p text:style-name="al">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8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Zorg en gezondheid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OVERHEIDop.referentienummer">715251</meta:user-defined>
    <meta:user-defined meta:name="DCTERMS.alternative">Besluit mandaat volmacht en machtiging Europese aanbesteding hulpmiddelen 2024  gemeente Soest</meta:user-defined>
    <dc:language>nl</dc:language>
    <meta:user-defined meta:name="OVERHEIDop.locatietype/OVERHEIDop.gebiedsmarkering">Gemeente</meta:user-defined>
    <meta:user-defined meta:name="DC.title">Besluit mandaat volmacht en machtiging Europese aanbesteding hulpmiddelen 2024 gemeente Soest</meta:user-defined>
    <meta:user-defined meta:name="DCTERMS.W3CDTF/DCTERMS.available">2024-03-18</meta:user-defined>
    <meta:user-defined meta:name="DCTERMS.W3CDTF/OVERHEIDop.jaargang">2024</meta:user-defined>
    <meta:user-defined meta:name="OVERHEIDop.publicationIssue">115889</meta:user-defined>
    <meta:user-defined meta:name="OVERHEIDop.betreftRegeling">CVDR717045_1</meta:user-defined>
    <meta:user-defined meta:name="OVERHEIDop.GmbID/DC.identifier">gmb-2024-115889</meta:user-defined>
    <meta:user-defined meta:name="xs:date/OVERHEIDop.startdatum">2024-03-19</meta:user-defined>
    <meta:user-defined meta:name="OVERHEIDop.versieInformatie"/>
  </office:meta>
</office:document-meta>
</file>