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carport op het perceel Brinklaan 30 Westerbork (12-03-2024) - 405576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carport op het perceel Brinklaan 30 Westerbork (12-03-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588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8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8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4055763</meta:user-defined>
    <meta:user-defined meta:name="DCTERMS.abstract">plaatsen carport op het perceel Brinklaan 30 Westerbork (12-03-2024) </meta:user-defined>
    <dc:language>nl</dc:language>
    <meta:user-defined meta:name="OVERHEIDop.locatietype/OVERHEIDop.gebiedsmarkering">Adres</meta:user-defined>
    <meta:user-defined meta:name="DC.title">Verleende omgevingsvergunning voor plaatsen carport op het perceel Brinklaan 30 Westerbork (12-03-2024) - 4055763</meta:user-defined>
    <meta:user-defined meta:name="DCTERMS.W3CDTF/DCTERMS.available">2024-03-14</meta:user-defined>
    <meta:user-defined meta:name="DCTERMS.W3CDTF/OVERHEIDop.jaargang">2024</meta:user-defined>
    <meta:user-defined meta:name="OVERHEIDop.publicationIssue">115886</meta:user-defined>
    <meta:user-defined meta:name="OVERHEIDop.GmbID/DC.identifier">gmb-2024-115886</meta:user-defined>
    <meta:user-defined meta:name="OVERHEIDop.versieInformatie"/>
  </office:meta>
</office:document-meta>
</file>