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Halderse Voorjaarsfee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maart 2024</text:p>
            <text:p text:style-name="common-al"/>
            <text:p text:style-name="common-al">De burgemeester van Sint-Michielsgestel maakt bekend dat hij op 12 maart 2024 vergunning heeft verleend aan Comite Halderse Evenementen, voor het evenement “Halderse Voorjaarsfeesten” op de speelweide en in de Hoofdstraat Halder te Sint-Michielsgestel op:     </text:p>
            <text:list text:style-name="id1-3-2-1-1-5">
              <text:list-item text:style-override="id1-3-2-1-1-5-1">
                <text:number>•</text:number>
                <text:p text:style-name="al">
                <text:span text:style-name="nadrukvet">19 mei </text:span>
                <text:span text:style-name="nadrukvet">2024 van </text:span>
                <text:span text:style-name="nadrukvet">11</text:span>
                <text:span text:style-name="nadrukvet">.</text:span>
                <text:span text:style-name="nadrukvet">00 uur tot </text:span>
                <text:span text:style-name="nadrukvet">20</text:span>
                <text:span text:style-name="nadrukvet">.00</text:span>
                <text:span text:style-name="nadrukvet"/>
                <text:span text:style-name="nadrukvet">uur</text:span>
              </text:p>
              </text:list-item>
            </text:list>
            <text:p text:style-name="common-al"/>
            <text:p text:style-name="common-al">
            <text:span text:style-name="nadrukvet">Publicatie </text:span>
          </text:p>
            <text:p text:style-name="common-al">Het besluit wordt door ons gepubliceerd op de website van de overheid. Klik op <text:a xlink:href="http://www.officielebekendmakingen.nl/" xlink:type="simple">www.officielebekendmakingen.nl</text:a> om deze te bezoeken.</text:p>
            <text:p text:style-name="common-al"/>
            <text:p text:style-name="common-al">
            <text:span text:style-name="nadrukvet">Meer informatie</text:span>
          </text:p>
            <text:p text:style-name="common-al">Informatie over het besluit is te verkrijgen bij Franca Verstraten, telefoonnummer 0411 – 655 239, mailadres: <text:a xlink:href="mailto:f.verstraten@mijngemeentedichtbij.nl" xlink:type="simple">f.verstraten@mijngemeentedichtbij.nl</text:a></text:p>
            <text:p text:style-name="common-al"/>
            <text:list text:style-name="id1-3-2-1-1-13">
              <text:list-item text:style-override="id1-3-2-1-1-13-1">
                <text:number/>
                <text:p text:style-name="al"/>
              </text:list-item>
            </text:list>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58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5811</meta:user-defined>
    <dc:language>nl</dc:language>
    <meta:user-defined meta:name="OVERHEIDop.locatietype/OVERHEIDop.gebiedsmarkering">Weg</meta:user-defined>
    <meta:user-defined meta:name="DC.title">Evenement Halderse Voorjaarsfeesten</meta:user-defined>
    <meta:user-defined meta:name="DCTERMS.W3CDTF/DCTERMS.available">2024-03-14</meta:user-defined>
    <meta:user-defined meta:name="DCTERMS.W3CDTF/OVERHEIDop.jaargang">2024</meta:user-defined>
    <meta:user-defined meta:name="OVERHEIDop.publicationIssue">115874</meta:user-defined>
    <meta:user-defined meta:name="OVERHEIDop.GmbID/DC.identifier">gmb-2024-115874</meta:user-defined>
    <meta:user-defined meta:name="OVERHEIDop.versieInformatie"/>
  </office:meta>
</office:document-meta>
</file>