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parkeerplaats bij 5 en 5a, in Vroomshoop, Rommelmarkt Korfbalvereniging T.O.P. op 22-06-2024 van 08.00-12.00 uur, (ontvangen op 09-03-2024, zaaknummer TR-Z2024-00045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parkeerplaats bij 5 en 5a, in Vroomshoop, </text:p>
            <text:p text:style-name="common-al">
            <text:span text:style-name="nadrukvet">Wat:</text:span> Rommelmarkt Korfbalvereniging T.O.P. op 22-06-2024 van 08.00-12.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8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57</meta:user-defined>
    <meta:user-defined meta:name="DCTERMS.abstract">Rommelmarkt Korfbalvereniging T.O.P. op 22-06-2024 van 08.00-12.00 uur</meta:user-defined>
    <dc:language>nl</dc:language>
    <meta:user-defined meta:name="OVERHEIDop.locatietype/OVERHEIDop.gebiedsmarkering">Punt</meta:user-defined>
    <meta:user-defined meta:name="DC.title">Gemeente Twenterand - Ingekomen aanvraag Flierdijk, parkeerplaats bij 5 en 5a, in Vroomshoop, Rommelmarkt Korfbalvereniging T.O.P. op 22-06-2024 van 08.00-12.00 uur, (ontvangen op 09-03-2024, zaaknummer TR-Z2024-000457)</meta:user-defined>
    <meta:user-defined meta:name="DCTERMS.W3CDTF/DCTERMS.available">2024-03-20</meta:user-defined>
    <meta:user-defined meta:name="DCTERMS.W3CDTF/OVERHEIDop.jaargang">2024</meta:user-defined>
    <meta:user-defined meta:name="OVERHEIDop.publicationIssue">115870</meta:user-defined>
    <meta:user-defined meta:name="OVERHEIDop.GmbID/DC.identifier">gmb-2024-115870</meta:user-defined>
    <meta:user-defined meta:name="OVERHEIDop.versieInformatie"/>
  </office:meta>
</office:document-meta>
</file>