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5-10">
      <text:list-level-style-bullet text:bullet-char="-" text:level="1">
        <style:list-level-properties text:min-label-width="10mm"/>
      </text:list-level-style-bullet>
    </text:list-style>
    <text:list-style style:name="id1-3-2-4-45-11">
      <text:list-level-style-bullet text:bullet-char="-" text:level="1">
        <style:list-level-properties text:min-label-width="10mm"/>
      </text:list-level-style-bullet>
    </text:list-style>
    <text:list-style style:name="id1-3-2-4-45-12">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office:automatic-styles>
  <office:body>
    <office:text>
      <text:p text:style-name="new_page_staatscourant"/>
      <text:p text:style-name="single-kop-titel">Alcoholverordening Duiven 2024</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list text:style-name="id1-3-2-1-1-3">
              <text:list-item text:style-override="id1-3-2-1-1-3-1">
                <text:number>1)</text:number>
                <text:p text:style-name="al">vast te stellen de navolgende Alcoholverordening Duiven 2024.</text:p>
              </text:list-item>
            </text:list>
            <text:p text:style-name="al">
            <text:span text:style-name="nadrukvet">Alcoholverordening Duiv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de wet: de Alcoholwet;</text:p>
                  </text:list-item>
                  <text:list-item text:style-override="id1-3-2-2-1-2-3-2">
                    <text:number>b.</text:number>
                    <text:p text:style-name="al">vergunning: de vergunning als bedoeld in artikel 3 van de wet;</text:p>
                  </text:list-item>
                  <text:list-item text:style-override="id1-3-2-2-1-2-3-3">
                    <text:number>c.</text:number>
                    <text:p text:style-name="al">paracommerciële inrichting: een inrichting waarin een paracommerciële rechtspersoon in eigen beheer het horecabedrijf exploiteert.</text:p>
                  </text:list-item>
                </text:list>
              </text:list-item>
              <text:list-item text:style-override="id1-3-2-2-1-3">
                <text:number>2.</text:number>
                <text:p text:style-name="al">Voor de toepassing van deze verordening wordt onder de overige begrippen in deze verordening verstaan hetgeen de wet daaronder verstaat.</text:p>
              </text:list-item>
            </text:list>
          </text:section>
          <text:section text:name="artikel_id1-3-2-2-2" text:style-name="artikel">
            <text:p text:style-name="artikel_kop_titel"><text:span text:style-name="artikel_kop_label">Artikel</text:span> <text:span text:style-name="artikel_kop_nr">2</text:span> Schenktijden paracommerciële rechtspersonen</text:p>
            <text:list text:style-name="id1-3-2-2-2-2">
              <text:list-item text:style-override="id1-3-2-2-2-2">
                <text:number>1.</text:number>
                <text:p text:style-name="al">Paracommerciële rechtspersonen verstrekken in de door hen geëxploiteerde inrichting uitsluitend alcoholhoudende drank vanaf één uur voor aanvang tot uiterlijk één uur na beëindiging van activiteiten die passen binnen de statutaire doelstellingen van de desbetreffende paracommerciële rechtspersoon. Deze verstrekkingsbeperking is uitsluitend van toepassing als dit leidt tot oneerlijke mededinging.</text:p>
              </text:list-item>
              <text:list-item text:style-override="id1-3-2-2-2-3">
                <text:number>2.</text:number>
                <text:p text:style-name="al">Onverminderd het bepaalde in het eerste lid is het paracommerciële rechtspersonen verboden om in hun inrichting alcoholhoudende drank te verstrekken buiten de in onderstaand schema opgenomen schenktijden:</text:p>
                <text:list text:style-name="id1-3-2-2-2-3-3">
                  <text:list-item text:style-override="id1-3-2-2-2-3-3-1">
                    <text:number>-</text:number>
                    <text:p text:style-name="al">op zaterdag, zondag en algemeen erkende feestdagen: van 10.00 tot 24.00 uur,</text:p>
                  </text:list-item>
                  <text:list-item text:style-override="id1-3-2-2-2-3-3-2">
                    <text:number>-</text:number>
                    <text:p text:style-name="al">op andere dagen: van 18.00 tot 24.00 uur.</text:p>
                  </text:list-item>
                </text:list>
              </text:list-item>
              <text:list-item text:style-override="id1-3-2-2-2-4">
                <text:number>3.</text:number>
                <text:p text:style-name="al">Het verbod in het tweede lid geldt niet voor activiteiten die van maandag tot en met vrijdag tussen 10.00 en 24.00 uur in de inrichting van een paracommerciële rechtspersoon worden gehouden als die er op gericht zijn de sociale interactie tussen ouderen te bevorderen. Het bepaalde in het eerste lid blijft hierop wel van toepassing.</text:p>
              </text:list-item>
              <text:list-item text:style-override="id1-3-2-2-2-5">
                <text:number>4.</text:number>
                <text:p text:style-name="al">De burgemeester kan een paracommerciële rechtspersoon in bijzondere omstandigheden in relatie tot de activiteiten van die rechtspersoon ontheffing van de voorgeschreven schenktijden in lid 2 van dit artikel verlenen.</text:p>
              </text:list-item>
            </text:list>
          </text:section>
          <text:section text:name="artikel_id1-3-2-2-3" text:style-name="artikel">
            <text:p text:style-name="artikel_kop_titel"><text:span text:style-name="artikel_kop_label">Artikel</text:span> <text:span text:style-name="artikel_kop_nr">3</text:span> Bijeenkomsten van persoonlijke aard en bijeenkomsten derden</text:p>
            <text:list text:style-name="id1-3-2-2-3-2">
              <text:list-item text:style-override="id1-3-2-2-3-2">
                <text:number>1.</text:number>
                <text:p text:style-name="al">Paracommerciële rechtspersonen verstrekken geen alcoholhoudende drank tijdens in de inrichting plaatsvindende bijeenkomsten van persoonlijke aard en bijeenkomsten die gericht zijn op personen die niet of niet rechtstreeks bij de activiteiten van de desbetreffende rechtspersoon betrokken zijn, als dit leidt tot oneerlijke mededinging.</text:p>
              </text:list-item>
              <text:list-item text:style-override="id1-3-2-2-3-3">
                <text:number>2.</text:number>
                <text:p text:style-name="al">Paracommerciële rechtspersonen geven aan ander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on betrokken zijn, als dit leidt tot oneerlijke mededinging.</text:p>
              </text:list-item>
            </text:list>
          </text:section>
          <text:section text:name="artikel_id1-3-2-2-4" text:style-name="artikel">
            <text:p text:style-name="artikel_kop_titel"><text:span text:style-name="artikel_kop_label">Artikel</text:span> <text:span text:style-name="artikel_kop_nr">4</text:span> Verbod verstrekken alcoholhoudende drank</text:p>
            <text:p text:style-name="al">Het is verboden in een paracommerciële inrichting alcoholhoudende drank te verstrekken gedurende de tijd dat deze inrichting wordt gebruikt voor activiteiten die geheel of in belangrijke mate zijn gericht op personen die de leeftijd van 18 jaar nog niet hebben bereikt.</text:p>
          </text:section>
          <text:section text:name="artikel_id1-3-2-2-5" text:style-name="artikel">
            <text:p text:style-name="artikel_kop_titel"><text:span text:style-name="artikel_kop_label">Artikel</text:span> <text:span text:style-name="artikel_kop_nr">5</text:span> Verbod prijsacties horeca</text:p>
            <text:p text:style-name="al">Het is verboden bedrijfsmatig of anders dan om niet alcoholhoudende dranken voor gebruik ter plaatse te verstrekken tegen een prijs die voor een periode van 24 uur of korter lager is dan 60 % van de prijs die in de betreffende horecalokaliteit of op het betreffende terras gewoonlijk wordt gevraagd.</text:p>
          </text:section>
          <text:section text:name="artikel_id1-3-2-2-6" text:style-name="artikel">
            <text:p text:style-name="artikel_kop_titel"><text:span text:style-name="artikel_kop_label">Artikel</text:span> <text:span text:style-name="artikel_kop_nr">6</text:span> Inwerkingtreding, citeertitel en intrekking oude verordening</text:p>
            <text:list text:style-name="id1-3-2-2-6-2">
              <text:list-item text:style-override="id1-3-2-2-6-2">
                <text:number>1.</text:number>
                <text:p text:style-name="al">Deze verordening treedt in werking op 1 januari 2024.</text:p>
              </text:list-item>
              <text:list-item text:style-override="id1-3-2-2-6-3">
                <text:number>2.</text:number>
                <text:p text:style-name="al">Deze verordening wordt aangehaald als ‘Alcoholverordening Duiven 2024’.</text:p>
              </text:list-item>
              <text:list-item text:style-override="id1-3-2-2-6-4">
                <text:number>3.</text:number>
                <text:p text:style-name="al">De Drank- en Horecaverordening gemeente Duiven 2019 wordt ingetrokken. </text:p>
              </text:list-item>
            </text:list>
          </text:section>
        </text:section>
        <text:section text:name="regeling-sluiting_id1-3-2-3" text:style-name="regeling-sluiting">
          <text:section text:name="ondertekening_id1-3-2-3-1">
            <text:p><text:span text:style-name="functie">de griffier, </text:span></text:p>
            <text:p><text:span text:style-name="functie">W.R. (Wouter) Bosch </text:span></text:p>
            <text:p><text:span text:style-name="functie"/></text:p>
          </text:section>
          <text:section text:name="ondertekening_id1-3-2-3-2">
            <text:p><text:span text:style-name="functie"/></text:p>
            <text:p><text:span text:style-name="functie">de voorzitter,</text:span></text:p>
            <text:p><text:span text:style-name="functie">mr. H.B. (Huub) Hieltjes</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ze toelichting</text:span>
        </text:p>
          <text:p text:style-name="al"/>
          <text:p text:style-name="al">
          <text:span text:style-name="nadrukvet">Artikel 1 Begripsbepalingen</text:span>
        </text:p>
          <text:p text:style-name="al">Aangezien de Alcoholverordening een medebewindsverordening is, kan volstaan worden met een verwijzing naar de begripsbepalingen van de wet en is in artikel 1 volstaan met 3 essentiële begripsbepalingen.</text:p>
          <text:p text:style-name="al"/>
          <text:p text:style-name="al">
          <text:span text:style-name="nadrukvet">Artikel 2 Schenktijden </text:span>
          <text:span text:style-name="nadrukvet">paracommerciële</text:span>
          <text:span text:style-name="nadrukvet"> rechtspersonen</text:span>
        </text:p>
          <text:p text:style-name="al">Volgens artikel 4, derde lid, van de Alcoholwet moeten bij verordening in ieder geval regels worden gesteld m.b.t. de schenktijden ter voorkoming van oneerlijke concurrentie.</text:p>
          <text:p text:style-name="al"/>
          <text:p text:style-name="al">Omdat een algemene differentiatie in schenktijden vanwege de grote verscheidenheid in paracommerciële inrichtingen moeilijk is, is in artikel 2 aangesloten bij het in veel gemeenten al bestaande voorschrift dat alleen alcoholhoudende drank mag worden geschonken vanaf een uur voor aanvang tot een uur na beëindiging van activiteiten die passen binnen de statutaire doelstellingen van de rechtspersoon.</text:p>
          <text:p text:style-name="al"/>
          <text:p text:style-name="al">Om de drankverstrekking buiten de eigenlijke activiteiten van de rechtspersoon nog verder te beperken en het concurrerende effect van sportkantines e.d. voor de reguliere horeca tegen te gaan, is in het tweede lid toegevoegd dat op zaterdag, zondag en algemeen erkende feestdagen<text:note text:id="noot_id1-3-2-4-12-1" text:note-class="footnote"><text:note-citation text:label=" 1 "> 1 </text:note-citation><text:note-body><text:p text:style-name="noot.al">Onder algemeen erkende feestdagen worden verstaan: Nieuwjaarsdag, Goede Vrijdag, Pasen, Koningsdag, Bevrijdingsdag, Hemelvaartsdag, Pinksteren, Kerst, Oudejaarsdag maar ook plaatselijk algemeen aanvaarde feestdagen als kermis, volksfeesten en carnaval. Voorwaarde blijft dat de verstrekking van alcoholhoudende drank alleen is toegestaan tijdens activiteiten die passen binnen de statutaire doelstellingen van de desbetreffende paracommerciële rechtspersoon.</text:p></text:note-body></text:note> uitsluitend alcoholhoudende drank mag worden verstrekt van 10.00 tot 24.00 uur en op andere dagen van 18.00 tot 24.00 uur.</text:p>
          <text:p text:style-name="al"/>
          <text:p text:style-name="al">De schenktijd is op uiterlijk 24.00 uur vastgesteld omdat de verenigingsactiviteiten meestal om 23.00 uur (of al eerder) afgelopen zijn en alsdan nog een uur resteert voor de nazit.</text:p>
          <text:p text:style-name="al"/>
          <text:p text:style-name="al">Om aan te sluiten bij het doel van artikel 4 Alcoholwet is hierbij opgenomen dat deze verstrekkingsbeperking uitsluitend van toepassing is als dit leidt tot oneerlijke mededinging. Als er geen sprake is van oneerlijke mededinging (maar die gevallen zullen zeldzaam zijn), dan gelden de beperkingen dus niet.</text:p>
          <text:p text:style-name="al"/>
          <text:p text:style-name="al">In de eerste plaats geldt deze beperking van de schenktijden voor sportverenigingen maar ook voor dorpshuizen, jeugdcentra, verenigingsgebouwen, schouwburgen en dergelijke.</text:p>
          <text:p text:style-name="al"/>
          <text:p text:style-name="al">Voor een sportkantine, schouwburg, filmzaal, etc. met een reguliere Alcoholvergunning geldt deze beperking van de schenktijden niet. Door het uitbesteden van de horeca-exploitatie aan een horeca-ondernemer wordt op gelijke voet aan het economisch verkeer deelgenomen en is er geen sprake van oneerlijke concurrentie. Wel moeten de horeca-activiteiten in overeenstemming met de bestemmingsplanvoorschriften zijn.</text:p>
          <text:p text:style-name="al"/>
          <text:p text:style-name="al">Specifiek voor activiteiten voor ouderen is het derde lid opgenomen: “Het verbod in het tweede lid geldt niet voor activiteiten die buiten de genoemde tijden in de inrichting van een paracommerciële rechtspersoon worden gehouden en die er op gericht zijn de sociale interactie tussen ouderen te bevorderen. Het bepaalde in het eerste lid blijft hierop wel van toepassing.” Deze bepaling maakt het mogelijk dat er bijvoorbeeld tijdens een kaart- of bingo-ochtend of -middag voor ouderen toch een alcoholisch drankje kan worden geschonken. Dit soort activiteiten vindt namelijk vaak plaats buiten de in het tweede lid genoemde tijden. Het is belangrijk om activiteiten voor ouderen te kunnen faciliteren om hen bij de samenleving betrokken te houden en de kans op eenzaamheid te verminderen.</text:p>
          <text:p text:style-name="al"/>
          <text:p text:style-name="al">In lid 4 van dit artikel is aan de burgemeester de bevoegdheid toegekend om in bijzondere omstandigheden in relatie tot de activiteiten van de rechtspersoon, bijv. de exploitatie van een brandweerkantine, een ontheffing van de voorgeschreven schenktijden te kunnen verlenen. In tegenstelling tot de ontheffingsbevoegdheid in artikel 4 lid 4 van de wet (op grond waarvan de burgemeester met het oog op bijzondere gelegenheden van zeer tijdelijke aard ontheffing van deze voorschriften kan verlenen) heeft deze ontheffing een doorlopend karakter.</text:p>
          <text:p text:style-name="al"/>
          <text:p text:style-name="al">
          <text:span text:style-name="nadrukvet">Artikel 3 Bijeenkomsten </text:span>
          <text:span text:style-name="nadrukvet">paracommerciële</text:span>
          <text:span text:style-name="nadrukvet"> rechtspersonen</text:span>
        </text:p>
          <text:p text:style-name="al">Met bijeenkomsten van persoonlijke aard wordt gedoeld op bijeenkomsten die geen direct verband houden met de activiteiten van de desbetreffende paracommerciële instelling, zoals bruiloften, feesten, partijen, recepties, jubilea, verjaardagen, bedrijfsfeesten, koffietafels, condoleancebijeenkomsten en dergelijke. Bij deze bijeenkomsten in een paracommerciële rechtspersoon mag geen alcohol geschonken worden. Deze bijeenkomsten horen per definitie thuis bij de reguliere horeca en leiden tot oneerlijke mededinging als ze bij een paracommerciële rechtspersoon worden gehouden. Tenzij de reguliere horeca van een bepaalde bijeenkomst heeft aangegeven deze niet te willen of kunnen huisvesten en er in de nabijheid geen alternatief voorhanden is. In dat geval zal er geen sprake zijn van oneerlijke mededinging als de bijeenkomst toch bij een paracommerciële rechtspersoon wordt gehouden. Voor deze situaties is in lid 1 en 2 het volgende opgenomen: “als dit leidt tot oneerlijke mededinging”. Is er geen sprake van oneerlijke mededinging, dan mag er wel alcohol worden geschonken bij een bijeenkomst van persoonlijke aard of van derden bij een paracommerciële rechtspersoon. Dit sluit aan bij de doelstelling van de Alcoholwet.</text:p>
          <text:p text:style-name="al"/>
          <text:p text:style-name="al">Persoonlijke bijeenkomsten die toch direct verband houden met de activiteiten van de rechtspersoon, zoals het afscheid van de voorzitter van een vereniging, vallen niet onder het bereik van deze bepaling en daarbij is het dus wel toegestaan om alcohol te schenken.</text:p>
          <text:p text:style-name="al"/>
          <text:p text:style-name="al">Verder moet bij bijeenkomsten die gericht zijn op personen die niet of niet rechtstreeks bij de activiteiten van de desbetreffende rechtspersoon betrokken zijn, gedacht worden aan bijv. bedrijfsfeesten en bijeenkomsten van andere organisaties. Dit doet zich voor als een paracommerciële rechtspersoon zijn kantine of een andere ruimte verhuurt aan derden om bijvoorbeeld een feest te geven of activiteiten te organiseren waarbij alcoholhoudende drank wordt verstrekt. Als dit laatste het geval is, dan kan er ook oneerlijke mededinging ontstaan met de reguliere horeca.</text:p>
          <text:p text:style-name="al"/>
          <text:p text:style-name="al">In het tweede lid is bepaald dat het verbod op het verstrekken van alcoholhoudende drank tijdens bijeenkomsten van persoonlijke aard ook geldt voor situaties waarin de paracommerciële rechtspersoon haar inrichting als feestruimte aan anderen verhuurt c.q. ter beschikking stelt.</text:p>
          <text:p text:style-name="al"/>
          <text:p text:style-name="al">
          <text:span text:style-name="nadrukcur">Ontheffing door de burgemeester</text:span>
        </text:p>
          <text:p text:style-name="al">Op grond van artikel 4, vierde lid, van de Alcoholwet heeft de burgemeester de bevoegdheid om voor ten hoogste 12 aaneengesloten dagen ontheffing te verlenen van de in de verordening opgenomen voorschriften zoals de voorgeschreven schenktijden en het verbod op alcoholverstrekking tijdens “oneigenlijke” activiteiten.</text:p>
          <text:p text:style-name="al"/>
          <text:p text:style-name="al">Volgens de wet kan alleen ontheffing worden verleend, als het gaat om bijzondere gelegenheden van zeer tijdelijke aard. Uit deze bewoordingen blijkt dat hier zeer terughoudend mee moet worden omgegaan.</text:p>
          <text:p text:style-name="al"/>
          <text:p text:style-name="al">Omdat de burgemeester deze bevoegdheid rechtstreeks aan de wet ontleent, kan de raad hieraan verder geen beperkingen stellen. De burgemeester kan hiervoor wel zelf beleidsregels opstellen (artikel 4:81 van de Awb).</text:p>
          <text:p text:style-name="al"/>
          <text:p text:style-name="al">Voor alle duidelijkheid volgt hieronder een opsomming van activiteiten (volgens de jurisprudentie) die wel tot de eigenlijke activiteiten van de paracommerciële instelling worden gerekend en dus toegestaan zijn.</text:p>
          <text:p text:style-name="al"/>
          <text:p text:style-name="al">
          <text:span text:style-name="nadrukcur">Algemeen/Sportieve/Recreatieve instellingen</text:span>
        </text:p>
          <text:list text:style-name="id1-3-2-4-45">
            <text:list-item text:style-override="id1-3-2-4-45-1">
              <text:number>-</text:number>
              <text:p text:style-name="al">feestavond voor vrijwilligers (maximaal 1 keer per jaar)</text:p>
            </text:list-item>
            <text:list-item text:style-override="id1-3-2-4-45-2">
              <text:number>-</text:number>
              <text:p text:style-name="al">jaarfeest of afsluiting seizoen (maximaal 1 keer per jaar)</text:p>
            </text:list-item>
            <text:list-item text:style-override="id1-3-2-4-45-3">
              <text:number>-</text:number>
              <text:p text:style-name="al">afscheidsfeest van het bestuur/een bestuurslid</text:p>
            </text:list-item>
            <text:list-item text:style-override="id1-3-2-4-45-4">
              <text:number>-</text:number>
              <text:p text:style-name="al">overige strikt clubgerelateerde en incidentele feesten voor leden, zoals een barbecue of een bingoavond (maximaal drie keer per jaar)</text:p>
            </text:list-item>
            <text:list-item text:style-override="id1-3-2-4-45-5">
              <text:number>-</text:number>
              <text:p text:style-name="al">nieuwjaarsbijeenkomsten (mits in belangrijke mate gericht op leden)</text:p>
            </text:list-item>
            <text:list-item text:style-override="id1-3-2-4-45-6">
              <text:number>-</text:number>
              <text:p text:style-name="al">lessen/cursussen mits club- of instellingsgerelateerd (bijvoorbeeld: EHBO, reanimatie, scheidsrechterscursus voor sportverenigingen)</text:p>
            </text:list-item>
            <text:list-item text:style-override="id1-3-2-4-45-7">
              <text:number>-</text:number>
              <text:p text:style-name="al">diploma-uitreikingen mits club- of instellingsgerelateerd (bijvoorbeeld: EHBO, reanimatie, scheidsrechterscursus)</text:p>
            </text:list-item>
            <text:list-item text:style-override="id1-3-2-4-45-8">
              <text:number>-</text:number>
              <text:p text:style-name="al">toernooi met afsluitend feest (maximaal twee keer per jaar.</text:p>
            </text:list-item>
            <text:list-item text:style-override="id1-3-2-4-45-9">
              <text:number>-</text:number>
              <text:p text:style-name="al">clubkampioenschap (maximaal 1 keer per jaar)</text:p>
            </text:list-item>
            <text:list-item text:style-override="id1-3-2-4-45-10">
              <text:number>-</text:number>
              <text:p text:style-name="al">jaarvergaderingen</text:p>
            </text:list-item>
            <text:list-item text:style-override="id1-3-2-4-45-11">
              <text:number>-</text:number>
              <text:p text:style-name="al">kerstviering voor leden</text:p>
            </text:list-item>
            <text:list-item text:style-override="id1-3-2-4-45-12">
              <text:number>-</text:number>
              <text:p text:style-name="al">sinterklaas voor leden (en kinderen)</text:p>
            </text:list-item>
          </text:list>
          <text:p text:style-name="al">
          <text:span text:style-name="nadrukcur">Sociaal-culturele instellingen, zoals dorpshuizen (naast de onder algemeen genoemde activiteiten)</text:span>
        </text:p>
          <text:list text:style-name="id1-3-2-4-47">
            <text:list-item text:style-override="id1-3-2-4-47-1">
              <text:number>-</text:number>
              <text:p text:style-name="al">bijeenkomsten/vergaderingen/feesten/cursussen/vieringen/debatten/lezingen van en voor verenigingen en stichtingen die gebruik maken van het pand (dus alleen toegankelijk voor leden en oud-leden)</text:p>
            </text:list-item>
            <text:list-item text:style-override="id1-3-2-4-47-2">
              <text:number>-</text:number>
              <text:p text:style-name="al">sociaal-culturele evenementen waarbij het evenement centraal staat (ook voor publiek toegankelijk voor zover het publiek komt voor het sociaal-culturele evenement)</text:p>
            </text:list-item>
          </text:list>
          <text:p text:style-name="al">
          <text:span text:style-name="nadrukcur">Educatieve rechtspersonen</text:span>
        </text:p>
          <text:list text:style-name="id1-3-2-4-49">
            <text:list-item text:style-override="id1-3-2-4-49-1">
              <text:number>-</text:number>
              <text:p text:style-name="al">afstudeerbijeenkomst/diploma-uitreiking</text:p>
            </text:list-item>
            <text:list-item text:style-override="id1-3-2-4-49-2">
              <text:number>-</text:number>
              <text:p text:style-name="al">lessen/cursussen</text:p>
            </text:list-item>
            <text:list-item text:style-override="id1-3-2-4-49-3">
              <text:number>-</text:number>
              <text:p text:style-name="al">schoolfeest voor leerlingen (maximaal drie keer per jaar)</text:p>
            </text:list-item>
            <text:list-item text:style-override="id1-3-2-4-49-4">
              <text:number>-</text:number>
              <text:p text:style-name="al">laatste schooldag(feestdag)</text:p>
            </text:list-item>
            <text:list-item text:style-override="id1-3-2-4-49-5">
              <text:number>-</text:number>
              <text:p text:style-name="al">nieuwjaarsbijeenkomsten (maximaal een keer per jaar)</text:p>
            </text:list-item>
          </text:list>
          <text:p text:style-name="al">
          <text:span text:style-name="nadrukcur">Rechtspersonen met een levensbeschouwelijke of godsdienstige aard</text:span>
        </text:p>
          <text:list text:style-name="id1-3-2-4-51">
            <text:list-item text:style-override="id1-3-2-4-51-1">
              <text:number>-</text:number>
              <text:p text:style-name="al">activiteiten en vieringen die direct verband houden met de levensbeschouwelijke of godsdienstige aard van de instellingen (niet zijnde bijeenkomsten van persoonlijke aard)</text:p>
            </text:list-item>
          </text:list>
          <text:p text:style-name="al">
          <text:span text:style-name="nadrukvet">Artikel 4 Verbod verstrekken van drank</text:span>
        </text:p>
          <text:p text:style-name="al">Op grond van artikel 25a van de wet kan het verstrekken van alcoholhoudende drank in inrichtingen bij gemeentelijke verordening worden verboden of beperkt. Op grond van lid 2 (sub a) van dit artikel kan worden bepaald dat dit verbod of deze beperking alleen geldt voor bepaalde categorieën van inrichtingen, bepaalde gebiedsdelen en/of bepaalde tijden.</text:p>
          <text:p text:style-name="al"/>
          <text:p text:style-name="al">Op grond van dit artikel is in de verordening bepaald dat het verboden is alcoholhoudende drank te verstrekken gedurende de tijd dat een paracommerciële inrichting wordt gebruikt voor activiteiten die geheel of in belangrijke mate zijn gericht op personen onder de 18 jaar.</text:p>
          <text:p text:style-name="al"/>
          <text:p text:style-name="al">Ter bescherming van de volksgezondheid wordt met dit verbod beoogd te voorkomen dat tijdens activiteiten in paracommerciële inrichtingen die vooral op jongeren (onder de 18 jaar) zijn gericht alcoholhoudende drank wordt geschonken en genuttigd.</text:p>
          <text:p text:style-name="al"/>
          <text:p text:style-name="al">Hierbij moet met name gedacht worden aan sportkantines, buurthuizen, speeltuinverenigingen en jeugdhonks.</text:p>
          <text:p text:style-name="al"/>
          <text:p text:style-name="al">De formulering “activiteiten die geheel of in belangrijke mate op jongeren (onder de 18 jaar) zijn gericht” kan discussie geven maar een duidelijke scheidslijn is moeilijk aan te geven. Als vuistregel kan ervan worden uitgegaan dat het verbod geldt zodra de activiteit(en) voor de helft of meer door jongeren wordt bezocht en/of hieraan wordt deelgenomen.</text:p>
          <text:p text:style-name="al"/>
          <text:p text:style-name="al">
          <text:span text:style-name="nadrukvet">Artikel 5 Verbod prijsacties horeca</text:span>
        </text:p>
          <text:p text:style-name="al">In artikel 5 is een verbod op het houden van prijsacties in de horeca opgenomen. Dit verbod heeft met name betrekking op de zgn. happy hours waarbij een horecabedrijf gedurende één of enkele uren tegen sterk gereduceerde prijzen alcoholhoudende drank aanbiedt om op deze wijze bezoekers te trekken.</text:p>
          <text:p text:style-name="al"/>
          <text:p text:style-name="al">Het verbod beoogt overmatig alcoholgebruik door dergelijke prijsacties tegen te gaan.</text:p>
          <text:p text:style-name="al"/>
          <text:p text:style-name="al">Het verbod is gebaseerd op artikel 25d van de wet op grond waarvan het mogelijk is om, ter bescherming van de volksgezondheid of in het belang van de openbare orde te verbieden dat er alcoholhoudende dranken verstrekt worden tegen een prijs die voor een periode van 24 uur of korter lager is dan 60% van de prijs die in de betreffende horecalokaliteit of op het betreffende terras gewoonlijk wordt gevraagd.</text:p>
          <text:p text:style-name="al"/>
          <text:p text:style-name="al">
          <text:span text:style-name="nadrukvet">Artikel 6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58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Openbare orde en veiligheid | Organisatie en beleid</meta:user-defined>
    <meta:user-defined meta:name="DC.source">Onbekend</meta:user-defined>
    <meta:user-defined meta:name="DCTERMS.alternative">Alcoholverordening Duiven 2024</meta:user-defined>
    <dc:language>nl</dc:language>
    <meta:user-defined meta:name="OVERHEIDop.locatietype/OVERHEIDop.gebiedsmarkering">Gemeente</meta:user-defined>
    <meta:user-defined meta:name="DC.title">Alcoholverordening Duiven 2024</meta:user-defined>
    <meta:user-defined meta:name="DCTERMS.W3CDTF/DCTERMS.available">2024-01-05</meta:user-defined>
    <meta:user-defined meta:name="DCTERMS.W3CDTF/OVERHEIDop.jaargang">2024</meta:user-defined>
    <meta:user-defined meta:name="OVERHEIDop.publicationIssue">11587</meta:user-defined>
    <meta:user-defined meta:name="OVERHEIDop.betreftRegeling">CVDR713389_1</meta:user-defined>
    <meta:user-defined meta:name="xs:date/OVERHEIDop.startdatum">2024-01-06</meta:user-defined>
    <meta:user-defined meta:name="OVERHEIDop.GmbID/DC.identifier">gmb-2024-11587</meta:user-defined>
    <meta:user-defined meta:name="OVERHEIDop.versieInformatie"/>
  </office:meta>
</office:document-meta>
</file>