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Pauwenkamp 70, 3607GE Maarssen - Aanbouw van een keuken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4</text:p>
            <text:p text:style-name="common-al">Zaaknummer: Z2024-00000048</text:p>
            <text:p text:style-name="common-al">U kunt bezwaar maken tot en met 23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8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Besluit tot intrekking op locatie Pauwenkamp 70, 3607GE Maarssen </meta:user-defined>
    <dc:language>nl</dc:language>
    <meta:user-defined meta:name="OVERHEIDop.locatietype/OVERHEIDop.gebiedsmarkering">Vlak</meta:user-defined>
    <meta:user-defined meta:name="DC.title">Gemeente Stichtse Vecht - intrekken verleende omgevingsvergunning Pauwenkamp 70, 3607GE Maarssen - Aanbouw van een keuken aan de voorzijde woning</meta:user-defined>
    <meta:user-defined meta:name="OVERHEIDop.datumEindeReactietermijn">2024-04-23</meta:user-defined>
    <meta:user-defined meta:name="OVERHEIDop.terinzageleggingBG">https://jeleefomgeving.nl/inzien/823214527/672c5479-e068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65</meta:user-defined>
    <meta:user-defined meta:name="OVERHEIDop.GmbID/DC.identifier">gmb-2024-115865</meta:user-defined>
    <meta:user-defined meta:name="OVERHEIDop.versieInformatie"/>
  </office:meta>
</office:document-meta>
</file>