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kantoor en bedrijfshal, Amerikaweg 86, 9407 TM Assen, Verzoeklocatie 2024013000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bouwen van een kantoor en bedrijfshal aan de Amerikaweg 86, 9407 TM Assen, Verzoeklocatie 2024013000338</text:span>
          </text:p>
            <text:p text:style-name="common-al">De gemeente Assen heeft een aanvraag omgevingsvergunning ontvangen voor het bouwen van een kantoor en bedrijfshal aan de Amerikaweg 86, 9407 TM Assen, Verzoeklocatie 2024013000338.</text:p>
            <text:p text:style-name="common-al"/>
            <text:p text:style-name="common-al">De aanvraag voor een omgevingsvergunning is op verzoek van de aanvrager ingetrokken, omdat er reeds een omgevingsvergunning was verleend op 29 februari 2024 onder de Wabo. 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586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6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6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8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bouwen van een kantoor en bedrijfshal, Amerikaweg 86, 9407 TM Assen, Verzoeklocatie 2024013000338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861</meta:user-defined>
    <meta:user-defined meta:name="OVERHEIDop.GmbID/DC.identifier">gmb-2024-115861</meta:user-defined>
    <meta:user-defined meta:name="OVERHEIDop.versieInformatie"/>
  </office:meta>
</office:document-meta>
</file>