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Paradijsweg 18, Ter Aar (kern Papenveer) - het realiseren van een pre-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18, Ter Aar (kern Papenveer) - zaaknummer Z2023-00002742 - aanvraag omgevingsvergunning voor het realiseren van een pre-mantelzorgwoning - beslistermijn is verlengd met een periode van zes weken - verzonden 12 maart 2024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5860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86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86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42</meta:user-defined>
    <dc:language>nl</dc:language>
    <meta:user-defined meta:name="OVERHEIDop.locatietype/OVERHEIDop.gebiedsmarkering">Punt</meta:user-defined>
    <meta:user-defined meta:name="DC.title">Verlenging beslistermijn Paradijsweg 18, Ter Aar (kern Papenveer) - het realiseren van een pre-mantelzorgwoning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860</meta:user-defined>
    <meta:user-defined meta:name="OVERHEIDop.GmbID/DC.identifier">gmb-2024-115860</meta:user-defined>
    <meta:user-defined meta:name="OVERHEIDop.versieInformatie"/>
  </office:meta>
</office:document-meta>
</file>