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zijnde het starten van een boerderijcamping met 25 plaatsen, het bouwen van een sanitair gebouw en het verplaatsen van de mestsilo t.o.v. de melding van 17 maart 2023 aan Kevelderstraat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Activiteitenbesluit Milieubeheer </text:span>
            </text:span>
          </text:p>
            <text:p text:style-name="common-al">Burgemeester en wethouder van Oost Gelre hebben een melding Activiteitenbesluit Milieubeheer ontvangen voor:</text:p>
            <text:p text:style-name="common-al">
            <text:span text:style-name="nadrukvet">Zieuwent</text:span>
          </text:p>
            <text:list text:style-name="id1-3-2-1-1-4">
              <text:list-item text:style-override="id1-3-2-1-1-4-1">
                <text:number>•</text:number>
                <text:p text:style-name="al">Kevelderstraat 6, melding voor het veranderen van het bedrijf zijnde het starten van een boerderijcamping met 25 plaatsen, het bouwen van een sanitair gebouw en het verplaatsen van de mestsilo t.o.v. de melding van 17 maart 2023 (milieu)</text:p>
                <text:p text:style-name="al">Ingekomen: 5 maart 2024</text:p>
                <text:p text:style-name="al">Zaaknummer: 199-2024</text:p>
              </text:list-item>
            </text:list>
            <text:p text:style-name="last-al">Tegen deze melding kunt u geen bezwaar indienen. Deze publicatie betreft een wettelijke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58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2024</meta:user-defined>
    <dc:language>nl</dc:language>
    <meta:user-defined meta:name="OVERHEIDop.locatietype/OVERHEIDop.gebiedsmarkering">Adres</meta:user-defined>
    <meta:user-defined meta:name="DC.title">Melding voor het veranderen van het bedrijf zijnde het starten van een boerderijcamping met 25 plaatsen, het bouwen van een sanitair gebouw en het verplaatsen van de mestsilo t.o.v. de melding van 17 maart 2023 aan Kevelderstraat 6 te Zieuwent</meta:user-defined>
    <meta:user-defined meta:name="DCTERMS.W3CDTF/DCTERMS.available">2024-03-14</meta:user-defined>
    <meta:user-defined meta:name="DCTERMS.W3CDTF/OVERHEIDop.jaargang">2024</meta:user-defined>
    <meta:user-defined meta:name="OVERHEIDop.publicationIssue">115854</meta:user-defined>
    <meta:user-defined meta:name="OVERHEIDop.GmbID/DC.identifier">gmb-2024-115854</meta:user-defined>
    <meta:user-defined meta:name="OVERHEIDop.versieInformatie"/>
  </office:meta>
</office:document-meta>
</file>