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besluit evenementenvergunning Horsterpark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een besluit genomen op de aanvraag voor een evenementenvergunning voor 9 juni, 18 augustus en 29 september 2024 in het Horsterpark met zaaknummer Z2024-00000071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Duiven, team Vergunningen, Toezicht &amp; Handhaving, postbus 6, 6920 AA te Duiven. De termijn voor het indienen van een bezwaar bedraagt 6 weken en eindigt op 23 april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585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71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op besluit evenementenvergunning Horsterpark te Dui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51</meta:user-defined>
    <meta:user-defined meta:name="OVERHEIDop.GmbID/DC.identifier">gmb-2024-115851</meta:user-defined>
    <meta:user-defined meta:name="OVERHEIDop.versieInformatie"/>
  </office:meta>
</office:document-meta>
</file>